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itle">
      <style:text-properties officeooo:paragraph-rsid="0a1d89de"/>
    </style:style>
    <style:style style:name="P4" style:family="paragraph" style:parent-style-name="Text_20_body">
      <style:text-properties officeooo:rsid="0cbe7f27" officeooo:paragraph-rsid="0de017e8"/>
    </style:style>
    <style:style style:name="P5" style:family="paragraph" style:parent-style-name="Text_20_body">
      <style:text-properties officeooo:paragraph-rsid="0d19f2a5"/>
    </style:style>
    <style:style style:name="P6" style:family="paragraph" style:parent-style-name="Text_20_body">
      <style:text-properties officeooo:rsid="0d38c70c" officeooo:paragraph-rsid="0d38c70c"/>
    </style:style>
    <style:style style:name="P7" style:family="paragraph" style:parent-style-name="Text_20_body">
      <style:text-properties officeooo:paragraph-rsid="0d4eae3b"/>
    </style:style>
    <style:style style:name="P8" style:family="paragraph" style:parent-style-name="Text_20_body">
      <style:text-properties officeooo:rsid="0cad127e" officeooo:paragraph-rsid="0d5f6762"/>
    </style:style>
    <style:style style:name="P9" style:family="paragraph" style:parent-style-name="Text_20_body">
      <style:text-properties officeooo:paragraph-rsid="0d7020bf"/>
    </style:style>
    <style:style style:name="P10" style:family="paragraph" style:parent-style-name="Text_20_body">
      <style:text-properties officeooo:paragraph-rsid="0dc01fcf"/>
    </style:style>
    <style:style style:name="P11" style:family="paragraph" style:parent-style-name="Text_20_body">
      <style:text-properties officeooo:paragraph-rsid="0dd51f4e"/>
    </style:style>
    <style:style style:name="P12" style:family="paragraph" style:parent-style-name="Text_20_body">
      <style:text-properties officeooo:paragraph-rsid="0de2b524"/>
    </style:style>
    <style:style style:name="P13" style:family="paragraph" style:parent-style-name="Text_20_body">
      <style:text-properties officeooo:paragraph-rsid="0de7c4cd"/>
    </style:style>
    <style:style style:name="P14" style:family="paragraph" style:parent-style-name="Text_20_body">
      <style:text-properties officeooo:paragraph-rsid="0debb147"/>
    </style:style>
    <style:style style:name="P15" style:family="paragraph" style:parent-style-name="Text_20_body">
      <style:text-properties officeooo:paragraph-rsid="0df0190c"/>
    </style:style>
    <style:style style:name="P16" style:family="paragraph" style:parent-style-name="Text_20_body">
      <style:text-properties officeooo:paragraph-rsid="0df372df"/>
    </style:style>
    <style:style style:name="P17" style:family="paragraph" style:parent-style-name="Text_20_body">
      <style:text-properties officeooo:paragraph-rsid="0dfb9fe3"/>
    </style:style>
    <style:style style:name="P18" style:family="paragraph" style:parent-style-name="Text_20_body">
      <style:text-properties officeooo:paragraph-rsid="0dfbf8b3"/>
    </style:style>
    <style:style style:name="P19" style:family="paragraph" style:parent-style-name="Text_20_body">
      <style:text-properties officeooo:rsid="0dd0baf1" officeooo:paragraph-rsid="0de79c31"/>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style:font-name-asian="Tahoma" style:font-name-complex="DejaVu Sans1"/>
    </style:style>
    <style:style style:name="T5" style:family="text">
      <style:text-properties style:font-name="Liberation Serif" officeooo:rsid="091a515f" style:font-name-asian="Tahoma" style:font-name-complex="DejaVu Sans1"/>
    </style:style>
    <style:style style:name="T6" style:family="text">
      <style:text-properties style:font-name="Liberation Serif" officeooo:rsid="0b759e6f" style:font-name-asian="Tahoma" style:font-name-complex="DejaVu Sans1"/>
    </style:style>
    <style:style style:name="T7" style:family="text">
      <style:text-properties style:font-name="Liberation Serif" officeooo:rsid="0b76dccc" style:font-name-asian="Tahoma" style:font-name-complex="DejaVu Sans1"/>
    </style:style>
    <style:style style:name="T8" style:family="text">
      <style:text-properties style:font-name="Liberation Serif" officeooo:rsid="0cb08db5" style:font-name-asian="Tahoma" style:font-name-complex="DejaVu Sans1"/>
    </style:style>
    <style:style style:name="T9" style:family="text">
      <style:text-properties style:font-name="Liberation Serif" officeooo:rsid="0cb20e20" style:font-name-asian="Tahoma" style:font-name-complex="DejaVu Sans1"/>
    </style:style>
    <style:style style:name="T10" style:family="text">
      <style:text-properties style:font-name="Liberation Serif" officeooo:rsid="0cb510f6" style:font-name-asian="Tahoma" style:font-name-complex="DejaVu Sans1"/>
    </style:style>
    <style:style style:name="T11" style:family="text">
      <style:text-properties style:font-name="Liberation Serif" officeooo:rsid="0cb60bf9" style:font-name-asian="Tahoma" style:font-name-complex="DejaVu Sans1"/>
    </style:style>
    <style:style style:name="T12" style:family="text">
      <style:text-properties style:font-name="Liberation Serif" officeooo:rsid="0cbd0a31" style:font-name-asian="Tahoma" style:font-name-complex="DejaVu Sans1"/>
    </style:style>
    <style:style style:name="T13" style:family="text">
      <style:text-properties style:font-name="Liberation Serif" officeooo:rsid="0cc5f537" style:font-name-asian="Tahoma" style:font-name-complex="DejaVu Sans1"/>
    </style:style>
    <style:style style:name="T14" style:family="text">
      <style:text-properties style:font-name="Liberation Serif" officeooo:rsid="0cc74f37" style:font-name-asian="Tahoma" style:font-name-complex="DejaVu Sans1"/>
    </style:style>
    <style:style style:name="T15" style:family="text">
      <style:text-properties style:font-name="Liberation Serif" officeooo:rsid="0cc929cd" style:font-name-asian="Tahoma" style:font-name-complex="DejaVu Sans1"/>
    </style:style>
    <style:style style:name="T16" style:family="text">
      <style:text-properties style:font-name="Liberation Serif" officeooo:rsid="0ccb461e" style:font-name-asian="Tahoma" style:font-name-complex="DejaVu Sans1"/>
    </style:style>
    <style:style style:name="T17" style:family="text">
      <style:text-properties style:font-name="Liberation Serif" officeooo:rsid="0ccccef6" style:font-name-asian="Tahoma" style:font-name-complex="DejaVu Sans1"/>
    </style:style>
    <style:style style:name="T18" style:family="text">
      <style:text-properties style:font-name="Liberation Serif" officeooo:rsid="0cceb000" style:font-name-asian="Tahoma" style:font-name-complex="DejaVu Sans1"/>
    </style:style>
    <style:style style:name="T19" style:family="text">
      <style:text-properties style:font-name="Liberation Serif" officeooo:rsid="0cd13430" style:font-name-asian="Tahoma" style:font-name-complex="DejaVu Sans1"/>
    </style:style>
    <style:style style:name="T20" style:family="text">
      <style:text-properties style:font-name="Liberation Serif" officeooo:rsid="0cd2df84" style:font-name-asian="Tahoma" style:font-name-complex="DejaVu Sans1"/>
    </style:style>
    <style:style style:name="T21" style:family="text">
      <style:text-properties style:font-name="Liberation Serif" officeooo:rsid="0cd572af" style:font-name-asian="Tahoma" style:font-name-complex="DejaVu Sans1"/>
    </style:style>
    <style:style style:name="T22" style:family="text">
      <style:text-properties style:font-name="Liberation Serif" officeooo:rsid="0cd3bb7a" style:font-name-asian="Tahoma" style:font-name-complex="DejaVu Sans1"/>
    </style:style>
    <style:style style:name="T23" style:family="text">
      <style:text-properties style:font-name="Liberation Serif" officeooo:rsid="0ceafa69" style:font-name-asian="Tahoma" style:font-name-complex="DejaVu Sans1"/>
    </style:style>
    <style:style style:name="T24" style:family="text">
      <style:text-properties style:font-name="Liberation Serif" officeooo:rsid="0ceafc9f" style:font-name-asian="Tahoma" style:font-name-complex="DejaVu Sans1"/>
    </style:style>
    <style:style style:name="T25" style:family="text">
      <style:text-properties style:font-name="Liberation Serif" officeooo:rsid="0cefc358" style:font-name-asian="Tahoma" style:font-name-complex="DejaVu Sans1"/>
    </style:style>
    <style:style style:name="T26" style:family="text">
      <style:text-properties style:font-name="Liberation Serif" officeooo:rsid="0cf138c0" style:font-name-asian="Tahoma" style:font-name-complex="DejaVu Sans1"/>
    </style:style>
    <style:style style:name="T27" style:family="text">
      <style:text-properties style:font-name="Liberation Serif" officeooo:rsid="0cf63571" style:font-name-asian="Tahoma" style:font-name-complex="DejaVu Sans1"/>
    </style:style>
    <style:style style:name="T28" style:family="text">
      <style:text-properties style:font-name="Liberation Serif" officeooo:rsid="0cf6d73d" style:font-name-asian="Tahoma" style:font-name-complex="DejaVu Sans1"/>
    </style:style>
    <style:style style:name="T29" style:family="text">
      <style:text-properties style:font-name="Liberation Serif" officeooo:rsid="0cfb3506" style:font-name-asian="Tahoma" style:font-name-complex="DejaVu Sans1"/>
    </style:style>
    <style:style style:name="T30" style:family="text">
      <style:text-properties style:font-name="Liberation Serif" officeooo:rsid="0cff0c13" style:font-name-asian="Tahoma" style:font-name-complex="DejaVu Sans1"/>
    </style:style>
    <style:style style:name="T31" style:family="text">
      <style:text-properties style:font-name="Liberation Serif" officeooo:rsid="0d01ac54" style:font-name-asian="Tahoma" style:font-name-complex="DejaVu Sans1"/>
    </style:style>
    <style:style style:name="T32" style:family="text">
      <style:text-properties style:font-name="Liberation Serif" officeooo:rsid="0d01eae2" style:font-name-asian="Tahoma" style:font-name-complex="DejaVu Sans1"/>
    </style:style>
    <style:style style:name="T33" style:family="text">
      <style:text-properties style:font-name="Liberation Serif" officeooo:rsid="0d04da75" style:font-name-asian="Tahoma" style:font-name-complex="DejaVu Sans1"/>
    </style:style>
    <style:style style:name="T34" style:family="text">
      <style:text-properties style:font-name="Liberation Serif" officeooo:rsid="0d06599e" style:font-name-asian="Tahoma" style:font-name-complex="DejaVu Sans1"/>
    </style:style>
    <style:style style:name="T35" style:family="text">
      <style:text-properties style:font-name="Liberation Serif" officeooo:rsid="0d090eb0" style:font-name-asian="Tahoma" style:font-name-complex="DejaVu Sans1"/>
    </style:style>
    <style:style style:name="T36" style:family="text">
      <style:text-properties style:font-name="Liberation Serif" officeooo:rsid="0d0ab4c3" style:font-name-asian="Tahoma" style:font-name-complex="DejaVu Sans1"/>
    </style:style>
    <style:style style:name="T37" style:family="text">
      <style:text-properties style:font-name="Liberation Serif" officeooo:rsid="0d0f65f8" style:font-name-asian="Tahoma" style:font-name-complex="DejaVu Sans1"/>
    </style:style>
    <style:style style:name="T38" style:family="text">
      <style:text-properties style:font-name="Liberation Serif" officeooo:rsid="0d106c27" style:font-name-asian="Tahoma" style:font-name-complex="DejaVu Sans1"/>
    </style:style>
    <style:style style:name="T39" style:family="text">
      <style:text-properties style:font-name="Liberation Serif" officeooo:rsid="0d109c60" style:font-name-asian="Tahoma" style:font-name-complex="DejaVu Sans1"/>
    </style:style>
    <style:style style:name="T40" style:family="text">
      <style:text-properties style:font-name="Liberation Serif" officeooo:rsid="0d1123d7" style:font-name-asian="Tahoma" style:font-name-complex="DejaVu Sans1"/>
    </style:style>
    <style:style style:name="T41" style:family="text">
      <style:text-properties style:font-name="Liberation Serif" officeooo:rsid="0d12cb1d" style:font-name-asian="Tahoma" style:font-name-complex="DejaVu Sans1"/>
    </style:style>
    <style:style style:name="T42" style:family="text">
      <style:text-properties style:font-name="Liberation Serif" officeooo:rsid="0d13970b" style:font-name-asian="Tahoma" style:font-name-complex="DejaVu Sans1"/>
    </style:style>
    <style:style style:name="T43" style:family="text">
      <style:text-properties style:font-name="Liberation Serif" officeooo:rsid="0d14097b" style:font-name-asian="Tahoma" style:font-name-complex="DejaVu Sans1"/>
    </style:style>
    <style:style style:name="T44" style:family="text">
      <style:text-properties style:font-name="Liberation Serif" officeooo:rsid="0d16d1c0" style:font-name-asian="Tahoma" style:font-name-complex="DejaVu Sans1"/>
    </style:style>
    <style:style style:name="T45" style:family="text">
      <style:text-properties style:font-name="Liberation Serif" officeooo:rsid="0d19f2a5" style:font-name-asian="Tahoma" style:font-name-complex="DejaVu Sans1"/>
    </style:style>
    <style:style style:name="T46" style:family="text">
      <style:text-properties style:font-name="Liberation Serif" officeooo:rsid="0d0dae49" style:font-name-asian="Tahoma" style:font-name-complex="DejaVu Sans1"/>
    </style:style>
    <style:style style:name="T47" style:family="text">
      <style:text-properties style:font-name="Liberation Serif" officeooo:rsid="0d1b5d89" style:font-name-asian="Tahoma" style:font-name-complex="DejaVu Sans1"/>
    </style:style>
    <style:style style:name="T48" style:family="text">
      <style:text-properties style:font-name="Liberation Serif" officeooo:rsid="0d1e08a3" style:font-name-asian="Tahoma" style:font-name-complex="DejaVu Sans1"/>
    </style:style>
    <style:style style:name="T49" style:family="text">
      <style:text-properties style:font-name="Liberation Serif" officeooo:rsid="0d21cafb" style:font-name-asian="Tahoma" style:font-name-complex="DejaVu Sans1"/>
    </style:style>
    <style:style style:name="T50" style:family="text">
      <style:text-properties style:font-name="Liberation Serif" officeooo:rsid="0d2850a6" style:font-name-asian="Tahoma" style:font-name-complex="DejaVu Sans1"/>
    </style:style>
    <style:style style:name="T51" style:family="text">
      <style:text-properties style:font-name="Liberation Serif" officeooo:rsid="0d288120" style:font-name-asian="Tahoma" style:font-name-complex="DejaVu Sans1"/>
    </style:style>
    <style:style style:name="T52" style:family="text">
      <style:text-properties style:font-name="Liberation Serif" officeooo:rsid="0d291694" style:font-name-asian="Tahoma" style:font-name-complex="DejaVu Sans1"/>
    </style:style>
    <style:style style:name="T53" style:family="text">
      <style:text-properties style:font-name="Liberation Serif" officeooo:rsid="0d2f3431" style:font-name-asian="Tahoma" style:font-name-complex="DejaVu Sans1"/>
    </style:style>
    <style:style style:name="T54" style:family="text">
      <style:text-properties style:font-name="Liberation Serif" officeooo:rsid="0d311e86" style:font-name-asian="Tahoma" style:font-name-complex="DejaVu Sans1"/>
    </style:style>
    <style:style style:name="T55" style:family="text">
      <style:text-properties style:font-name="Liberation Serif" officeooo:rsid="0d312601" style:font-name-asian="Tahoma" style:font-name-complex="DejaVu Sans1"/>
    </style:style>
    <style:style style:name="T56" style:family="text">
      <style:text-properties style:font-name="Liberation Serif" officeooo:rsid="0d323ab7" style:font-name-asian="Tahoma" style:font-name-complex="DejaVu Sans1"/>
    </style:style>
    <style:style style:name="T57" style:family="text">
      <style:text-properties style:font-name="Liberation Serif" officeooo:rsid="0d32f0e2" style:font-name-asian="Tahoma" style:font-name-complex="DejaVu Sans1"/>
    </style:style>
    <style:style style:name="T58" style:family="text">
      <style:text-properties style:font-name="Liberation Serif" officeooo:rsid="0d33cd16" style:font-name-asian="Tahoma" style:font-name-complex="DejaVu Sans1"/>
    </style:style>
    <style:style style:name="T59" style:family="text">
      <style:text-properties style:font-name="Liberation Serif" officeooo:rsid="0d3560e1" style:font-name-asian="Tahoma" style:font-name-complex="DejaVu Sans1"/>
    </style:style>
    <style:style style:name="T60" style:family="text">
      <style:text-properties style:font-name="Liberation Serif" officeooo:rsid="0d36e2b3" style:font-name-asian="Tahoma" style:font-name-complex="DejaVu Sans1"/>
    </style:style>
    <style:style style:name="T61" style:family="text">
      <style:text-properties style:font-name="Liberation Serif" officeooo:rsid="0d38c70c" style:font-name-asian="Tahoma" style:font-name-complex="DejaVu Sans1"/>
    </style:style>
    <style:style style:name="T62" style:family="text">
      <style:text-properties style:font-name="Liberation Serif" officeooo:rsid="0d39a642" style:font-name-asian="Tahoma" style:font-name-complex="DejaVu Sans1"/>
    </style:style>
    <style:style style:name="T63" style:family="text">
      <style:text-properties style:font-name="Liberation Serif" officeooo:rsid="0d3bb59e" style:font-name-asian="Tahoma" style:font-name-complex="DejaVu Sans1"/>
    </style:style>
    <style:style style:name="T64" style:family="text">
      <style:text-properties style:font-name="Liberation Serif" officeooo:rsid="0d3c3b21" style:font-name-asian="Tahoma" style:font-name-complex="DejaVu Sans1"/>
    </style:style>
    <style:style style:name="T65" style:family="text">
      <style:text-properties style:font-name="Liberation Serif" officeooo:rsid="0d400fd3" style:font-name-asian="Tahoma" style:font-name-complex="DejaVu Sans1"/>
    </style:style>
    <style:style style:name="T66" style:family="text">
      <style:text-properties style:font-name="Liberation Serif" officeooo:rsid="0d41ef6a" style:font-name-asian="Tahoma" style:font-name-complex="DejaVu Sans1"/>
    </style:style>
    <style:style style:name="T67" style:family="text">
      <style:text-properties style:font-name="Liberation Serif" officeooo:rsid="0d43ea94" style:font-name-asian="Tahoma" style:font-name-complex="DejaVu Sans1"/>
    </style:style>
    <style:style style:name="T68" style:family="text">
      <style:text-properties style:font-name="Liberation Serif" officeooo:rsid="0d44c5a8" style:font-name-asian="Tahoma" style:font-name-complex="DejaVu Sans1"/>
    </style:style>
    <style:style style:name="T69" style:family="text">
      <style:text-properties style:font-name="Liberation Serif" officeooo:rsid="0d468bd9" style:font-name-asian="Tahoma" style:font-name-complex="DejaVu Sans1"/>
    </style:style>
    <style:style style:name="T70" style:family="text">
      <style:text-properties style:font-name="Liberation Serif" officeooo:rsid="0d477685" style:font-name-asian="Tahoma" style:font-name-complex="DejaVu Sans1"/>
    </style:style>
    <style:style style:name="T71" style:family="text">
      <style:text-properties style:font-name="Liberation Serif" officeooo:rsid="0d47fc19" style:font-name-asian="Tahoma" style:font-name-complex="DejaVu Sans1"/>
    </style:style>
    <style:style style:name="T72" style:family="text">
      <style:text-properties style:font-name="Liberation Serif" officeooo:rsid="0d48b673" style:font-name-asian="Tahoma" style:font-name-complex="DejaVu Sans1"/>
    </style:style>
    <style:style style:name="T73" style:family="text">
      <style:text-properties style:font-name="Liberation Serif" officeooo:rsid="0d4a5a03" style:font-name-asian="Tahoma" style:font-name-complex="DejaVu Sans1"/>
    </style:style>
    <style:style style:name="T74" style:family="text">
      <style:text-properties style:font-name="Liberation Serif" officeooo:rsid="0d4b4c01" style:font-name-asian="Tahoma" style:font-name-complex="DejaVu Sans1"/>
    </style:style>
    <style:style style:name="T75" style:family="text">
      <style:text-properties style:font-name="Liberation Serif" officeooo:rsid="0d4eae3b" style:font-name-asian="Tahoma" style:font-name-complex="DejaVu Sans1"/>
    </style:style>
    <style:style style:name="T76" style:family="text">
      <style:text-properties style:font-name="Liberation Serif" officeooo:rsid="0d4ff2b7" style:font-name-asian="Tahoma" style:font-name-complex="DejaVu Sans1"/>
    </style:style>
    <style:style style:name="T77" style:family="text">
      <style:text-properties style:font-name="Liberation Serif" officeooo:rsid="0d507905" style:font-name-asian="Tahoma" style:font-name-complex="DejaVu Sans1"/>
    </style:style>
    <style:style style:name="T78" style:family="text">
      <style:text-properties style:font-name="Liberation Serif" officeooo:rsid="0d51684e" style:font-name-asian="Tahoma" style:font-name-complex="DejaVu Sans1"/>
    </style:style>
    <style:style style:name="T79" style:family="text">
      <style:text-properties style:font-name="Liberation Serif" officeooo:rsid="0d5251ae" style:font-name-asian="Tahoma" style:font-name-complex="DejaVu Sans1"/>
    </style:style>
    <style:style style:name="T80" style:family="text">
      <style:text-properties style:font-name="Liberation Serif" officeooo:rsid="0d527cca" style:font-name-asian="Tahoma" style:font-name-complex="DejaVu Sans1"/>
    </style:style>
    <style:style style:name="T81" style:family="text">
      <style:text-properties style:font-name="Liberation Serif" officeooo:rsid="0d5406dd" style:font-name-asian="Tahoma" style:font-name-complex="DejaVu Sans1"/>
    </style:style>
    <style:style style:name="T82" style:family="text">
      <style:text-properties style:font-name="Liberation Serif" officeooo:rsid="0d54aa1a" style:font-name-asian="Tahoma" style:font-name-complex="DejaVu Sans1"/>
    </style:style>
    <style:style style:name="T83" style:family="text">
      <style:text-properties style:font-name="Liberation Serif" officeooo:rsid="0d55c1fb" style:font-name-asian="Tahoma" style:font-name-complex="DejaVu Sans1"/>
    </style:style>
    <style:style style:name="T84" style:family="text">
      <style:text-properties style:font-name="Liberation Serif" officeooo:rsid="0d58bd78" style:font-name-asian="Tahoma" style:font-name-complex="DejaVu Sans1"/>
    </style:style>
    <style:style style:name="T85" style:family="text">
      <style:text-properties style:font-name="Liberation Serif" officeooo:rsid="0d59cc4d" style:font-name-asian="Tahoma" style:font-name-complex="DejaVu Sans1"/>
    </style:style>
    <style:style style:name="T86" style:family="text">
      <style:text-properties style:font-name="Liberation Serif" officeooo:rsid="0d5a36af" style:font-name-asian="Tahoma" style:font-name-complex="DejaVu Sans1"/>
    </style:style>
    <style:style style:name="T87" style:family="text">
      <style:text-properties style:font-name="Liberation Serif" officeooo:rsid="0d5bb841" style:font-name-asian="Tahoma" style:font-name-complex="DejaVu Sans1"/>
    </style:style>
    <style:style style:name="T88" style:family="text">
      <style:text-properties style:font-name="Liberation Serif" officeooo:rsid="0d5c0190" style:font-name-asian="Tahoma" style:font-name-complex="DejaVu Sans1"/>
    </style:style>
    <style:style style:name="T89" style:family="text">
      <style:text-properties style:font-name="Liberation Serif" officeooo:rsid="0d5d6dcb" style:font-name-asian="Tahoma" style:font-name-complex="DejaVu Sans1"/>
    </style:style>
    <style:style style:name="T90" style:family="text">
      <style:text-properties style:font-name="Liberation Serif" officeooo:rsid="0d610e9b" style:font-name-asian="Tahoma" style:font-name-complex="DejaVu Sans1"/>
    </style:style>
    <style:style style:name="T91" style:family="text">
      <style:text-properties style:font-name="Liberation Serif" officeooo:rsid="0d625edf" style:font-name-asian="Tahoma" style:font-name-complex="DejaVu Sans1"/>
    </style:style>
    <style:style style:name="T92" style:family="text">
      <style:text-properties style:font-name="Liberation Serif" officeooo:rsid="0d66591f" style:font-name-asian="Tahoma" style:font-name-complex="DejaVu Sans1"/>
    </style:style>
    <style:style style:name="T93" style:family="text">
      <style:text-properties style:font-name="Liberation Serif" officeooo:rsid="0d684bb6" style:font-name-asian="Tahoma" style:font-name-complex="DejaVu Sans1"/>
    </style:style>
    <style:style style:name="T94" style:family="text">
      <style:text-properties style:font-name="Liberation Serif" officeooo:rsid="0d6a3b07" style:font-name-asian="Tahoma" style:font-name-complex="DejaVu Sans1"/>
    </style:style>
    <style:style style:name="T95" style:family="text">
      <style:text-properties style:font-name="Liberation Serif" officeooo:rsid="0d6c7295" style:font-name-asian="Tahoma" style:font-name-complex="DejaVu Sans1"/>
    </style:style>
    <style:style style:name="T96" style:family="text">
      <style:text-properties style:font-name="Liberation Serif" officeooo:rsid="0d6da3ff" style:font-name-asian="Tahoma" style:font-name-complex="DejaVu Sans1"/>
    </style:style>
    <style:style style:name="T97" style:family="text">
      <style:text-properties style:font-name="Liberation Serif" officeooo:rsid="0d6deb1a" style:font-name-asian="Tahoma" style:font-name-complex="DejaVu Sans1"/>
    </style:style>
    <style:style style:name="T98" style:family="text">
      <style:text-properties style:font-name="Liberation Serif" officeooo:rsid="0d6feca2" style:font-name-asian="Tahoma" style:font-name-complex="DejaVu Sans1"/>
    </style:style>
    <style:style style:name="T99" style:family="text">
      <style:text-properties style:font-name="Liberation Serif" officeooo:rsid="0d7020bf" style:font-name-asian="Tahoma" style:font-name-complex="DejaVu Sans1"/>
    </style:style>
    <style:style style:name="T100" style:family="text">
      <style:text-properties style:font-name="Liberation Serif" officeooo:rsid="0d72d508" style:font-name-asian="Tahoma" style:font-name-complex="DejaVu Sans1"/>
    </style:style>
    <style:style style:name="T101" style:family="text">
      <style:text-properties style:font-name="Liberation Serif" officeooo:rsid="0d7447eb" style:font-name-asian="Tahoma" style:font-name-complex="DejaVu Sans1"/>
    </style:style>
    <style:style style:name="T102" style:family="text">
      <style:text-properties style:font-name="Liberation Serif" officeooo:rsid="0d753f76" style:font-name-asian="Tahoma" style:font-name-complex="DejaVu Sans1"/>
    </style:style>
    <style:style style:name="T103" style:family="text">
      <style:text-properties style:font-name="Liberation Serif" officeooo:rsid="0d784e82" style:font-name-asian="Tahoma" style:font-name-complex="DejaVu Sans1"/>
    </style:style>
    <style:style style:name="T104" style:family="text">
      <style:text-properties style:font-name="Liberation Serif" officeooo:rsid="0d79478d" style:font-name-asian="Tahoma" style:font-name-complex="DejaVu Sans1"/>
    </style:style>
    <style:style style:name="T105" style:family="text">
      <style:text-properties style:font-name="Liberation Serif" officeooo:rsid="0d79dabf" style:font-name-asian="Tahoma" style:font-name-complex="DejaVu Sans1"/>
    </style:style>
    <style:style style:name="T106" style:family="text">
      <style:text-properties style:font-name="Liberation Serif" officeooo:rsid="0d7aee4c" style:font-name-asian="Tahoma" style:font-name-complex="DejaVu Sans1"/>
    </style:style>
    <style:style style:name="T107" style:family="text">
      <style:text-properties style:font-name="Liberation Serif" officeooo:rsid="0d7ee935" style:font-name-asian="Tahoma" style:font-name-complex="DejaVu Sans1"/>
    </style:style>
    <style:style style:name="T108" style:family="text">
      <style:text-properties style:font-name="Liberation Serif" officeooo:rsid="0d7f9416" style:font-name-asian="Tahoma" style:font-name-complex="DejaVu Sans1"/>
    </style:style>
    <style:style style:name="T109" style:family="text">
      <style:text-properties style:font-name="Liberation Serif" officeooo:rsid="0d80a329" style:font-name-asian="Tahoma" style:font-name-complex="DejaVu Sans1"/>
    </style:style>
    <style:style style:name="T110" style:family="text">
      <style:text-properties style:font-name="Liberation Serif" officeooo:rsid="0d829182" style:font-name-asian="Tahoma" style:font-name-complex="DejaVu Sans1"/>
    </style:style>
    <style:style style:name="T111" style:family="text">
      <style:text-properties style:font-name="Liberation Serif" officeooo:rsid="0d8329aa" style:font-name-asian="Tahoma" style:font-name-complex="DejaVu Sans1"/>
    </style:style>
    <style:style style:name="T112" style:family="text">
      <style:text-properties style:font-name="Liberation Serif" officeooo:rsid="0d8743db" style:font-name-asian="Tahoma" style:font-name-complex="DejaVu Sans1"/>
    </style:style>
    <style:style style:name="T113" style:family="text">
      <style:text-properties style:font-name="Liberation Serif" officeooo:rsid="0d88ecfc" style:font-name-asian="Tahoma" style:font-name-complex="DejaVu Sans1"/>
    </style:style>
    <style:style style:name="T114" style:family="text">
      <style:text-properties style:font-name="Liberation Serif" officeooo:rsid="0d89c670" style:font-name-asian="Tahoma" style:font-name-complex="DejaVu Sans1"/>
    </style:style>
    <style:style style:name="T115" style:family="text">
      <style:text-properties style:font-name="Liberation Serif" officeooo:rsid="0d8a34d7" style:font-name-asian="Tahoma" style:font-name-complex="DejaVu Sans1"/>
    </style:style>
    <style:style style:name="T116" style:family="text">
      <style:text-properties style:font-name="Liberation Serif" officeooo:rsid="0d8b2e2f" style:font-name-asian="Tahoma" style:font-name-complex="DejaVu Sans1"/>
    </style:style>
    <style:style style:name="T117" style:family="text">
      <style:text-properties style:font-name="Liberation Serif" officeooo:rsid="0d8ed4e1" style:font-name-asian="Tahoma" style:font-name-complex="DejaVu Sans1"/>
    </style:style>
    <style:style style:name="T118" style:family="text">
      <style:text-properties style:font-name="Liberation Serif" officeooo:rsid="0d9151c3" style:font-name-asian="Tahoma" style:font-name-complex="DejaVu Sans1"/>
    </style:style>
    <style:style style:name="T119" style:family="text">
      <style:text-properties style:font-name="Liberation Serif" officeooo:rsid="0d92b5e8" style:font-name-asian="Tahoma" style:font-name-complex="DejaVu Sans1"/>
    </style:style>
    <style:style style:name="T120" style:family="text">
      <style:text-properties style:font-name="Liberation Serif" officeooo:rsid="0d932065" style:font-name-asian="Tahoma" style:font-name-complex="DejaVu Sans1"/>
    </style:style>
    <style:style style:name="T121" style:family="text">
      <style:text-properties style:font-name="Liberation Serif" officeooo:rsid="0d948c80" style:font-name-asian="Tahoma" style:font-name-complex="DejaVu Sans1"/>
    </style:style>
    <style:style style:name="T122" style:family="text">
      <style:text-properties style:font-name="Liberation Serif" officeooo:rsid="0d94ea5f" style:font-name-asian="Tahoma" style:font-name-complex="DejaVu Sans1"/>
    </style:style>
    <style:style style:name="T123" style:family="text">
      <style:text-properties style:font-name="Liberation Serif" officeooo:rsid="0d984807" style:font-name-asian="Tahoma" style:font-name-complex="DejaVu Sans1"/>
    </style:style>
    <style:style style:name="T124" style:family="text">
      <style:text-properties style:font-name="Liberation Serif" officeooo:rsid="0d9653d3" style:font-name-asian="Tahoma" style:font-name-complex="DejaVu Sans1"/>
    </style:style>
    <style:style style:name="T125" style:family="text">
      <style:text-properties style:font-name="Liberation Serif" officeooo:rsid="0d98abe9" style:font-name-asian="Tahoma" style:font-name-complex="DejaVu Sans1"/>
    </style:style>
    <style:style style:name="T126" style:family="text">
      <style:text-properties style:font-name="Liberation Serif" officeooo:rsid="0d995455" style:font-name-asian="Tahoma" style:font-name-complex="DejaVu Sans1"/>
    </style:style>
    <style:style style:name="T127" style:family="text">
      <style:text-properties style:font-name="Liberation Serif" officeooo:rsid="0d995ba7" style:font-name-asian="Tahoma" style:font-name-complex="DejaVu Sans1"/>
    </style:style>
    <style:style style:name="T128" style:family="text">
      <style:text-properties style:font-name="Liberation Serif" officeooo:rsid="0d9aef60" style:font-name-asian="Tahoma" style:font-name-complex="DejaVu Sans1"/>
    </style:style>
    <style:style style:name="T129" style:family="text">
      <style:text-properties style:font-name="Liberation Serif" officeooo:rsid="0d9c0e28" style:font-name-asian="Tahoma" style:font-name-complex="DejaVu Sans1"/>
    </style:style>
    <style:style style:name="T130" style:family="text">
      <style:text-properties style:font-name="Liberation Serif" officeooo:rsid="0da05451" style:font-name-asian="Tahoma" style:font-name-complex="DejaVu Sans1"/>
    </style:style>
    <style:style style:name="T131" style:family="text">
      <style:text-properties style:font-name="Liberation Serif" officeooo:rsid="0da10e72" style:font-name-asian="Tahoma" style:font-name-complex="DejaVu Sans1"/>
    </style:style>
    <style:style style:name="T132" style:family="text">
      <style:text-properties style:font-name="Liberation Serif" officeooo:rsid="0da1d6b5" style:font-name-asian="Tahoma" style:font-name-complex="DejaVu Sans1"/>
    </style:style>
    <style:style style:name="T133" style:family="text">
      <style:text-properties style:font-name="Liberation Serif" officeooo:rsid="0dabbfa7" style:font-name-asian="Tahoma" style:font-name-complex="DejaVu Sans1"/>
    </style:style>
    <style:style style:name="T134" style:family="text">
      <style:text-properties style:font-name="Liberation Serif" officeooo:rsid="0dac89c0" style:font-name-asian="Tahoma" style:font-name-complex="DejaVu Sans1"/>
    </style:style>
    <style:style style:name="T135" style:family="text">
      <style:text-properties style:font-name="Liberation Serif" officeooo:rsid="0dad5773" style:font-name-asian="Tahoma" style:font-name-complex="DejaVu Sans1"/>
    </style:style>
    <style:style style:name="T136" style:family="text">
      <style:text-properties style:font-name="Liberation Serif" officeooo:rsid="0daf4203" style:font-name-asian="Tahoma" style:font-name-complex="DejaVu Sans1"/>
    </style:style>
    <style:style style:name="T137" style:family="text">
      <style:text-properties style:font-name="Liberation Serif" officeooo:rsid="0db03414" style:font-name-asian="Tahoma" style:font-name-complex="DejaVu Sans1"/>
    </style:style>
    <style:style style:name="T138" style:family="text">
      <style:text-properties style:font-name="Liberation Serif" officeooo:rsid="0db08974" style:font-name-asian="Tahoma" style:font-name-complex="DejaVu Sans1"/>
    </style:style>
    <style:style style:name="T139" style:family="text">
      <style:text-properties style:font-name="Liberation Serif" officeooo:rsid="0db23d4d" style:font-name-asian="Tahoma" style:font-name-complex="DejaVu Sans1"/>
    </style:style>
    <style:style style:name="T140" style:family="text">
      <style:text-properties style:font-name="Liberation Serif" officeooo:rsid="0db36f16" style:font-name-asian="Tahoma" style:font-name-complex="DejaVu Sans1"/>
    </style:style>
    <style:style style:name="T141" style:family="text">
      <style:text-properties style:font-name="Liberation Serif" officeooo:rsid="0db4c608" style:font-name-asian="Tahoma" style:font-name-complex="DejaVu Sans1"/>
    </style:style>
    <style:style style:name="T142" style:family="text">
      <style:text-properties style:font-name="Liberation Serif" officeooo:rsid="0db65c3f" style:font-name-asian="Tahoma" style:font-name-complex="DejaVu Sans1"/>
    </style:style>
    <style:style style:name="T143" style:family="text">
      <style:text-properties style:font-name="Liberation Serif" officeooo:rsid="0db92c4b" style:font-name-asian="Tahoma" style:font-name-complex="DejaVu Sans1"/>
    </style:style>
    <style:style style:name="T144" style:family="text">
      <style:text-properties style:font-name="Liberation Serif" officeooo:rsid="0db944a3" style:font-name-asian="Tahoma" style:font-name-complex="DejaVu Sans1"/>
    </style:style>
    <style:style style:name="T145" style:family="text">
      <style:text-properties style:font-name="Liberation Serif" officeooo:rsid="0dbac422" style:font-name-asian="Tahoma" style:font-name-complex="DejaVu Sans1"/>
    </style:style>
    <style:style style:name="T146" style:family="text">
      <style:text-properties style:font-name="Liberation Serif" officeooo:rsid="0dbc8f68" style:font-name-asian="Tahoma" style:font-name-complex="DejaVu Sans1"/>
    </style:style>
    <style:style style:name="T147" style:family="text">
      <style:text-properties style:font-name="Liberation Serif" officeooo:rsid="0dbec935" style:font-name-asian="Tahoma" style:font-name-complex="DejaVu Sans1"/>
    </style:style>
    <style:style style:name="T148" style:family="text">
      <style:text-properties style:font-name="Liberation Serif" officeooo:rsid="0dbf72dc" style:font-name-asian="Tahoma" style:font-name-complex="DejaVu Sans1"/>
    </style:style>
    <style:style style:name="T149" style:family="text">
      <style:text-properties style:font-name="Liberation Serif" officeooo:rsid="0dc0b9be" style:font-name-asian="Tahoma" style:font-name-complex="DejaVu Sans1"/>
    </style:style>
    <style:style style:name="T150" style:family="text">
      <style:text-properties style:font-name="Liberation Serif" officeooo:rsid="0dc1c527" style:font-name-asian="Tahoma" style:font-name-complex="DejaVu Sans1"/>
    </style:style>
    <style:style style:name="T151" style:family="text">
      <style:text-properties style:font-name="Liberation Serif" officeooo:rsid="0dc832ea" style:font-name-asian="Tahoma" style:font-name-complex="DejaVu Sans1"/>
    </style:style>
    <style:style style:name="T152" style:family="text">
      <style:text-properties style:font-name="Liberation Serif" officeooo:rsid="0dc98f47" style:font-name-asian="Tahoma" style:font-name-complex="DejaVu Sans1"/>
    </style:style>
    <style:style style:name="T153" style:family="text">
      <style:text-properties style:font-name="Liberation Serif" officeooo:rsid="0dd2639b" style:font-name-asian="Tahoma" style:font-name-complex="DejaVu Sans1"/>
    </style:style>
    <style:style style:name="T154" style:family="text">
      <style:text-properties style:font-name="Liberation Serif" officeooo:rsid="0dd26d4f" style:font-name-asian="Tahoma" style:font-name-complex="DejaVu Sans1"/>
    </style:style>
    <style:style style:name="T155" style:family="text">
      <style:text-properties style:font-name="Liberation Serif" officeooo:rsid="0dd2b658" style:font-name-asian="Tahoma" style:font-name-complex="DejaVu Sans1"/>
    </style:style>
    <style:style style:name="T156" style:family="text">
      <style:text-properties style:font-name="Liberation Serif" officeooo:rsid="0dd51f4e" style:font-name-asian="Tahoma" style:font-name-complex="DejaVu Sans1"/>
    </style:style>
    <style:style style:name="T157" style:family="text">
      <style:text-properties style:font-name="Liberation Serif" officeooo:rsid="0caf9ef5" style:font-name-asian="Tahoma" style:font-name-complex="DejaVu Sans1"/>
    </style:style>
    <style:style style:name="T158" style:family="text">
      <style:text-properties style:font-name="Liberation Serif" officeooo:rsid="0dd6ef92" style:font-name-asian="Tahoma" style:font-name-complex="DejaVu Sans1"/>
    </style:style>
    <style:style style:name="T159" style:family="text">
      <style:text-properties style:font-name="Liberation Serif" officeooo:rsid="0dd9adce" style:font-name-asian="Tahoma" style:font-name-complex="DejaVu Sans1"/>
    </style:style>
    <style:style style:name="T160" style:family="text">
      <style:text-properties style:font-name="Liberation Serif" officeooo:rsid="0dda2ecc" style:font-name-asian="Tahoma" style:font-name-complex="DejaVu Sans1"/>
    </style:style>
    <style:style style:name="T161" style:family="text">
      <style:text-properties style:font-name="Liberation Serif" officeooo:rsid="0ddbeaae" style:font-name-asian="Tahoma" style:font-name-complex="DejaVu Sans1"/>
    </style:style>
    <style:style style:name="T162" style:family="text">
      <style:text-properties style:font-name="Liberation Serif" officeooo:rsid="0dddcbaf" style:font-name-asian="Tahoma" style:font-name-complex="DejaVu Sans1"/>
    </style:style>
    <style:style style:name="T163" style:family="text">
      <style:text-properties style:font-name="Liberation Serif" officeooo:rsid="0de239b8" style:font-name-asian="Tahoma" style:font-name-complex="DejaVu Sans1"/>
    </style:style>
    <style:style style:name="T164" style:family="text">
      <style:text-properties style:font-name="Liberation Serif" officeooo:rsid="0de2b524" style:font-name-asian="Tahoma" style:font-name-complex="DejaVu Sans1"/>
    </style:style>
    <style:style style:name="T165" style:family="text">
      <style:text-properties style:font-name="Liberation Serif" officeooo:rsid="0de4543b" style:font-name-asian="Tahoma" style:font-name-complex="DejaVu Sans1"/>
    </style:style>
    <style:style style:name="T166" style:family="text">
      <style:text-properties style:font-name="Liberation Serif" officeooo:rsid="0de4ef6a" style:font-name-asian="Tahoma" style:font-name-complex="DejaVu Sans1"/>
    </style:style>
    <style:style style:name="T167" style:family="text">
      <style:text-properties style:font-name="Liberation Serif" officeooo:rsid="0de6fa02" style:font-name-asian="Tahoma" style:font-name-complex="DejaVu Sans1"/>
    </style:style>
    <style:style style:name="T168" style:family="text">
      <style:text-properties style:font-name="Liberation Serif" officeooo:rsid="0de9687d" style:font-name-asian="Tahoma" style:font-name-complex="DejaVu Sans1"/>
    </style:style>
    <style:style style:name="T169" style:family="text">
      <style:text-properties style:font-name="Liberation Serif" officeooo:rsid="0ded0f1a" style:font-name-asian="Tahoma" style:font-name-complex="DejaVu Sans1"/>
    </style:style>
    <style:style style:name="T170" style:family="text">
      <style:text-properties style:font-name="Liberation Serif" officeooo:rsid="0dee0ebc" style:font-name-asian="Tahoma" style:font-name-complex="DejaVu Sans1"/>
    </style:style>
    <style:style style:name="T171" style:family="text">
      <style:text-properties style:font-name="Liberation Serif" officeooo:rsid="0def34e1" style:font-name-asian="Tahoma" style:font-name-complex="DejaVu Sans1"/>
    </style:style>
    <style:style style:name="T172" style:family="text">
      <style:text-properties style:font-name="Liberation Serif" officeooo:rsid="0def9a94" style:font-name-asian="Tahoma" style:font-name-complex="DejaVu Sans1"/>
    </style:style>
    <style:style style:name="T173" style:family="text">
      <style:text-properties style:font-name="Liberation Serif" officeooo:rsid="0df0190c" style:font-name-asian="Tahoma" style:font-name-complex="DejaVu Sans1"/>
    </style:style>
    <style:style style:name="T174" style:family="text">
      <style:text-properties style:font-name="Liberation Serif" officeooo:rsid="0df01c8f" style:font-name-asian="Tahoma" style:font-name-complex="DejaVu Sans1"/>
    </style:style>
    <style:style style:name="T175" style:family="text">
      <style:text-properties style:font-name="Liberation Serif" officeooo:rsid="0df1b1ee" style:font-name-asian="Tahoma" style:font-name-complex="DejaVu Sans1"/>
    </style:style>
    <style:style style:name="T176" style:family="text">
      <style:text-properties style:font-name="Liberation Serif" officeooo:rsid="0df29399" style:font-name-asian="Tahoma" style:font-name-complex="DejaVu Sans1"/>
    </style:style>
    <style:style style:name="T177" style:family="text">
      <style:text-properties style:font-name="Liberation Serif" officeooo:rsid="0df372df" style:font-name-asian="Tahoma" style:font-name-complex="DejaVu Sans1"/>
    </style:style>
    <style:style style:name="T178" style:family="text">
      <style:text-properties style:font-name="Liberation Serif" officeooo:rsid="0df91870" style:font-name-asian="Tahoma" style:font-name-complex="DejaVu Sans1"/>
    </style:style>
    <style:style style:name="T179" style:family="text">
      <style:text-properties style:font-name="Liberation Serif" officeooo:rsid="0df9e9a2" style:font-name-asian="Tahoma" style:font-name-complex="DejaVu Sans1"/>
    </style:style>
    <style:style style:name="T180" style:family="text">
      <style:text-properties style:font-name="Liberation Serif" officeooo:rsid="0cbe7f27" style:font-name-asian="Tahoma" style:font-name-complex="DejaVu Sans1"/>
    </style:style>
    <style:style style:name="T181" style:family="text">
      <style:text-properties style:font-name="Liberation Serif" officeooo:rsid="0dfbf8b3" style:font-name-asian="Tahoma" style:font-name-complex="DejaVu Sans1"/>
    </style:style>
    <style:style style:name="T182" style:family="text">
      <style:text-properties style:font-name="Liberation Serif" officeooo:rsid="0dfc08a9" style:font-name-asian="Tahoma" style:font-name-complex="DejaVu Sans1"/>
    </style:style>
    <style:style style:name="T183" style:family="text">
      <style:text-properties style:font-name="Liberation Serif" officeooo:rsid="0dfde8a6" style:font-name-asian="Tahoma" style:font-name-complex="DejaVu Sans1"/>
    </style:style>
    <style:style style:name="T184" style:family="text">
      <style:text-properties style:font-name="Liberation Serif" officeooo:rsid="0dfe9d40" style:font-name-asian="Tahoma" style:font-name-complex="DejaVu Sans1"/>
    </style:style>
    <style:style style:name="T185" style:family="text">
      <style:text-properties style:font-name="Liberation Serif" officeooo:rsid="0dff32d4" style:font-name-asian="Tahoma" style:font-name-complex="DejaVu Sans1"/>
    </style:style>
    <style:style style:name="T186" style:family="text">
      <style:text-properties style:font-name="Liberation Serif" officeooo:rsid="0e0083d4" style:font-name-asian="Tahoma" style:font-name-complex="DejaVu Sans1"/>
    </style:style>
    <style:style style:name="T187" style:family="text">
      <style:text-properties style:font-name="Liberation Serif" officeooo:rsid="0e0278bd" style:font-name-asian="Tahoma" style:font-name-complex="DejaVu Sans1"/>
    </style:style>
    <style:style style:name="T188" style:family="text">
      <style:text-properties style:font-name="Liberation Serif" officeooo:rsid="0e03e1b8" style:font-name-asian="Tahoma" style:font-name-complex="DejaVu Sans1"/>
    </style:style>
    <style:style style:name="T189" style:family="text">
      <style:text-properties style:font-name="Liberation Serif" officeooo:rsid="0e067ece" style:font-name-asian="Tahoma" style:font-name-complex="DejaVu Sans1"/>
    </style:style>
    <style:style style:name="T190" style:family="text">
      <style:text-properties style:font-name="Liberation Serif" officeooo:rsid="0cc74f37" fo:background-color="transparent" loext:char-shading-value="0" style:font-name-asian="Tahoma" style:font-name-complex="DejaVu Sans1"/>
    </style:style>
    <style:style style:name="T191" style:family="text">
      <style:text-properties officeooo:rsid="0816ccce"/>
    </style:style>
    <style:style style:name="T192" style:family="text">
      <style:text-properties officeooo:rsid="09c16104"/>
    </style:style>
    <style:style style:name="T193" style:family="text">
      <style:text-properties officeooo:rsid="08204f44"/>
    </style:style>
    <style:style style:name="T194" style:family="text">
      <style:text-properties officeooo:rsid="0b759e6f"/>
    </style:style>
    <style:style style:name="T195" style:family="text">
      <style:text-properties officeooo:rsid="0c73eb3b"/>
    </style:style>
    <style:style style:name="T196" style:family="text">
      <style:text-properties officeooo:rsid="0ca918af"/>
    </style:style>
    <style:style style:name="T197" style:family="text">
      <style:text-properties officeooo:rsid="0caa9abd"/>
    </style:style>
    <style:style style:name="T198" style:family="text">
      <style:text-properties officeooo:rsid="0cabcb6b"/>
    </style:style>
    <style:style style:name="T199" style:family="text">
      <style:text-properties officeooo:rsid="0cbe7f27"/>
    </style:style>
    <style:style style:name="T200" style:family="text">
      <style:text-properties officeooo:rsid="0cc1512a"/>
    </style:style>
    <style:style style:name="T201" style:family="text">
      <style:text-properties style:font-name="Liberation Serif2" officeooo:rsid="0cc1512a" style:font-name-asian="Liberation Serif2" style:font-name-complex="Liberation Serif2"/>
    </style:style>
    <style:style style:name="T202" style:family="text">
      <style:text-properties style:font-name="Liberation Serif2" officeooo:rsid="0cc74f37" style:font-name-asian="Liberation Serif2" style:font-name-complex="Liberation Serif2"/>
    </style:style>
    <style:style style:name="T203" style:family="text">
      <style:text-properties style:font-name="Liberation Serif2" officeooo:rsid="0cceb000" style:font-name-asian="Liberation Serif2" style:font-name-complex="Liberation Serif2"/>
    </style:style>
    <style:style style:name="T204" style:family="text">
      <style:text-properties style:font-name="Liberation Serif2" officeooo:rsid="0cceb98d" style:font-name-asian="Liberation Serif2" style:font-name-complex="Liberation Serif2"/>
    </style:style>
    <style:style style:name="T205" style:family="text">
      <style:text-properties style:font-name="Liberation Serif2" officeooo:rsid="0cd13430" style:font-name-asian="Liberation Serif2" style:font-name-complex="Liberation Serif2"/>
    </style:style>
    <style:style style:name="T206" style:family="text">
      <style:text-properties style:font-name="Liberation Serif2" officeooo:rsid="0ceafa69" style:font-name-asian="Liberation Serif2" style:font-name-complex="Liberation Serif2"/>
    </style:style>
    <style:style style:name="T207" style:family="text">
      <style:text-properties style:font-name="Liberation Serif2" officeooo:rsid="0d4eae3b" style:font-name-asian="Liberation Serif2" style:font-name-complex="Liberation Serif2"/>
    </style:style>
    <style:style style:name="T208" style:family="text">
      <style:text-properties style:font-name="Liberation Serif2" officeooo:rsid="0d8743db" style:font-name-asian="Liberation Serif2" style:font-name-complex="Liberation Serif2"/>
    </style:style>
    <style:style style:name="T209" style:family="text">
      <style:text-properties style:font-name="Liberation Serif2" officeooo:rsid="0d8ed4e1" style:font-name-asian="Liberation Serif2" style:font-name-complex="Liberation Serif2"/>
    </style:style>
    <style:style style:name="T210" style:family="text">
      <style:text-properties style:font-name="Liberation Serif2" officeooo:rsid="0db08974" style:font-name-asian="Liberation Serif2" style:font-name-complex="Liberation Serif2"/>
    </style:style>
    <style:style style:name="T211" style:family="text">
      <style:text-properties style:font-name="Liberation Serif2" officeooo:rsid="0dc0b9be" style:font-name-asian="Liberation Serif2" style:font-name-complex="Liberation Serif2"/>
    </style:style>
    <style:style style:name="T212" style:family="text">
      <style:text-properties style:font-name="Liberation Serif2" officeooo:rsid="0df91870" style:font-name-asian="Liberation Serif2" style:font-name-complex="Liberation Serif2"/>
    </style:style>
    <style:style style:name="T213" style:family="text">
      <style:text-properties officeooo:rsid="0cd572af" style:font-name-asian="Tahoma" style:font-name-complex="DejaVu Sans1"/>
    </style:style>
    <style:style style:name="T214" style:family="text">
      <style:text-properties officeooo:rsid="0cefc358" style:font-name-asian="Tahoma" style:font-name-complex="DejaVu Sans1"/>
    </style:style>
    <style:style style:name="T215" style:family="text">
      <style:text-properties officeooo:rsid="0d527cca" style:font-name-asian="Tahoma" style:font-name-complex="DejaVu Sans1"/>
    </style:style>
    <style:style style:name="T216" style:family="text">
      <style:text-properties officeooo:rsid="0d5251ae" style:font-name-asian="Tahoma" style:font-name-complex="DejaVu Sans1"/>
    </style:style>
    <style:style style:name="T217" style:family="text">
      <style:text-properties officeooo:rsid="0cff0c13"/>
    </style:style>
    <style:style style:name="T218" style:family="text">
      <style:text-properties officeooo:rsid="0d00c909"/>
    </style:style>
    <style:style style:name="T219" style:family="text">
      <style:text-properties officeooo:rsid="0d012b75"/>
    </style:style>
    <style:style style:name="T220" style:family="text">
      <style:text-properties officeooo:rsid="0d14097b"/>
    </style:style>
    <style:style style:name="T221" style:family="text">
      <style:text-properties officeooo:rsid="0d152a3c"/>
    </style:style>
    <style:style style:name="T222" style:family="text">
      <style:text-properties officeooo:rsid="0d1f6cff"/>
    </style:style>
    <style:style style:name="T223" style:family="text">
      <style:text-properties officeooo:rsid="0d765a63"/>
    </style:style>
    <style:style style:name="T224" style:family="text">
      <style:text-properties officeooo:rsid="0d8a34d7"/>
    </style:style>
    <style:style style:name="T225" style:family="text">
      <style:text-properties officeooo:rsid="0db03414"/>
    </style:style>
    <style:style style:name="T226" style:family="text">
      <style:text-properties officeooo:rsid="0dcfe884"/>
    </style:style>
    <style:style style:name="T227" style:family="text">
      <style:text-properties officeooo:rsid="0dd51f4e"/>
    </style:style>
    <style:style style:name="T228" style:family="text">
      <style:text-properties officeooo:rsid="0de6b9ad"/>
    </style:style>
    <style:style style:name="T229" style:family="text">
      <style:text-properties officeooo:rsid="0df763c5"/>
    </style:style>
    <style:style style:name="T230" style:family="text">
      <style:text-properties officeooo:rsid="0dfbf8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sh on <text:span text:style-name="T195">Bo</text:span> (<text:span text:style-name="T196">Exodus 10:1</text:span>-<text:span text:style-name="T196">13</text:span>:<text:span text:style-name="T196">16</text:span>)</text:p>
      <text:p text:style-name="Subtitle"><text:s/>Ahavat Yeshua DC Service</text:p>
      <text:p text:style-name="Subtitle"><text:s/><text:span text:style-name="T196">January 28</text:span>, 202<text:span text:style-name="T196">3</text:span></text:p>
      <text:p text:style-name="Subtitle">David L. Craig</text:p>
      <text:p text:style-name="P17"><text:span text:style-name="T192">P</text:span>arashat<text:span text:style-name="T191"> </text:span><text:a xlink:type="simple" xlink:href="https://en.wikipedia.org/wiki/Bo_(parashah)" text:style-name="Internet_20_link" text:visited-style-name="Visited_20_Internet_20_Link"><text:span text:style-name="T191">Bo</text:span></text:a><text:span text:style-name="T191"> (</text:span>בּוֹא<text:span text:style-name="T194">) is the third parashat of the Book of Sh’mot (Exodus in English). The name of the parashat is from the fourth word, a verb having Strong’s Hebrew Dictionary number H935 meaning </text:span><text:span text:style-name="Emphasis"><text:span text:style-name="T194">to come</text:span></text:span><text:span text:style-name="T194"> or </text:span><text:span text:style-name="Emphasis"><text:span text:style-name="T194">to go</text:span></text:span><text:span text:style-name="T194">, usually by </text:span><text:span text:style-name="Emphasis"><text:span text:style-name="T194">walking,</text:span></text:span><text:span text:style-name="T194"> and this context clearly means </text:span><text:span text:style-name="Emphasis"><text:span text:style-name="T194">go</text:span></text:span><text:span text:style-name="T194">. <text:s/>For the rest of this drash, understand any H or G followed by a number indicates the associated word’s reference ID in the corresponding Strong’s Dictionary for the designated language, Hebrew or Greek.</text:span></text:p>
      <text:p text:style-name="P11"><text:span text:style-name="T227">The summary in Bo’s Wikipedia article is really a </text:span><text:span text:style-name="Emphasis">précis</text:span><text:span text:style-name="T197">:</text:span></text:p>
      <text:p text:style-name="Quotations">The parashah tells of the last three <text:a xlink:type="simple" xlink:href="https://en.wikipedia.org/wiki/Plagues_of_Egypt" text:style-name="Internet_20_link" text:visited-style-name="Visited_20_Internet_20_Link">plagues on Egypt</text:a> and the first <text:a xlink:type="simple" xlink:href="https://en.wikipedia.org/wiki/Passover" text:style-name="Internet_20_link" text:visited-style-name="Visited_20_Internet_20_Link">Passover</text:a>. </text:p>
      <text:p text:style-name="P8">True enough, but <text:span text:style-name="T220">also </text:span>remember the <text:span text:style-name="Emphasis">departure</text:span> this book is named for <text:span text:style-name="T228">in English </text:span><text:span text:style-name="Emphasis">begins</text:span> in this parashat, which states they got as far as Sukkot.<text:span text:style-name="T10"> </text:span><text:span text:style-name="T81">Also</text:span><text:span text:style-name="T43"> </text:span><text:span text:style-name="T113">include</text:span><text:span text:style-name="T183">d are</text:span><text:span text:style-name="T43"> the </text:span><text:span text:style-name="T114">commandments regarding the need</text:span><text:span text:style-name="T43"> of the Israelites to redeem their firstborn.</text:span></text:p>
      <text:p text:style-name="P11"><text:span text:style-name="T10">T</text:span><text:span text:style-name="T6">his </text:span><text:span text:style-name="T10">first </text:span><text:span text:style-name="T6">instance </text:span><text:span text:style-name="T115">of </text:span><text:span text:style-name="Emphasis"><text:span text:style-name="T115">bo</text:span></text:span><text:span text:style-name="T115"> </text:span><text:span text:style-name="T156">in the parashat </text:span><text:span text:style-name="T6">is </text:span><text:span text:style-name="T167">simp</text:span><text:span text:style-name="T157">ly </text:span><text:span text:style-name="T6">a </text:span><text:span text:style-name="T157">command</text:span><text:span text:style-name="T6"> from Adonai to Moses and Aaron regarding Pharaoh, clearly meaning </text:span><text:span text:style-name="Emphasis"><text:span text:style-name="T6">go</text:span></text:span><text:span text:style-name="T6"> </text:span><text:span text:style-name="T9">to him </text:span><text:span text:style-name="T6">from wherever they were at th</text:span><text:span text:style-name="T90">at</text:span><text:span text:style-name="T6"> time. </text:span><text:span text:style-name="T156">However, </text:span><text:span text:style-name="T8">Exodus is more focused upon the idea of the Jewish people being </text:span><text:span text:style-name="Emphasis"><text:span text:style-name="T8">let go</text:span></text:span><text:span text:style-name="T8"> by Egypt to leave the country for God’s purposes. Th</text:span><text:span text:style-name="T11">is</text:span><text:span text:style-name="T8"> is a different verb from </text:span><text:span text:style-name="Emphasis"><text:span text:style-name="T8">bo</text:span></text:span><text:span text:style-name="T8">.</text:span></text:p>
      <text:p text:style-name="P11"><text:span text:style-name="T193">Yah-a-mod, Elaine bat Benyamin Moshe. Elaine will read for us Exodus chapter 10, v</text:span><text:span text:style-name="T5">erse</text:span><text:span text:style-name="T7"> </text:span><text:span text:style-name="T12">7</text:span><text:span text:style-name="T5">:</text:span></text:p>
      <text:p text:style-name="Quotations">Pharaoh’s servants said to him, “How much longer must this fellow be a snare for us? Let the people go and worship Adonai their God. Don’t you understand yet that Egypt is being destroyed?”</text:p>
      <text:p text:style-name="Text_20_body">Thank you, <text:span text:style-name="T198">my bride</text:span>.</text:p>
      <text:p text:style-name="P4">In this verse the servants of Pharaoh advise<text:span text:style-name="T223">d</text:span> him<text:span text:style-name="T226"> </text:span>after he ha<text:span text:style-name="T223">d</text:span> once again refused to let the Jewish people go, this time <text:span text:style-name="T229">risking</text:span> an unprecedented plague of locusts. Th<text:span text:style-name="T221">es</text:span>e servants ha<text:span text:style-name="T223">d</text:span> <text:span text:style-name="T222">clearly </text:span>become persuaded Moses’ predictions <text:span text:style-name="T224">of consequences </text:span>for the Land of Egypt <text:span text:style-name="T223">were dependable</text:span>.</text:p>
      <text:p text:style-name="P19">Before going any further, we should remember a few truths. <text:s/>A direct quotation spoken in a language other than that being read may have included nuances that get lost in translation. More importantly, even with the same language, the quotation does not provide information communicated via pacing, tone of voice, and body language. In this verse, the number of servants is vague. More than three might mean there was one spokesman. <text:s/>As there were three sentences, three servants could give voice to one sentence apiece, possibly at the same time. So, much is not written.</text:p>
      <text:p text:style-name="P18"><text:soft-page-break/><text:span text:style-name="T200">This verse contains the third instance in this parashat of the verb translated </text:span><text:span text:style-name="Emphasis"><text:span text:style-name="T200">let go</text:span></text:span><text:span text:style-name="T200">, which is </text:span><text:span text:style-name="Emphasis"><text:span text:style-name="T200">shalach </text:span></text:span><text:span text:style-name="T200">(</text:span>שָׁלַח<text:span text:style-name="T200"> H7971). There are more instances of </text:span><text:span text:style-name="Emphasis"><text:span text:style-name="T199">shalach</text:span></text:span><text:span text:style-name="T199"> than </text:span><text:span text:style-name="Emphasis"><text:span text:style-name="T199">bo</text:span></text:span><text:span text:style-name="T200"> in this parashat</text:span><text:span text:style-name="T201">—</text:span><text:span text:style-name="T13">eleven </text:span><text:span text:style-name="T156">versus</text:span><text:span text:style-name="T13"> seven. However the most instances of a verb involving going belongs to </text:span><text:span text:style-name="Emphasis"><text:span text:style-name="T180">yatsa</text:span></text:span><text:span text:style-name="T180"> </text:span><text:span text:style-name="T178">(יָצָא H3318)</text:span><text:span text:style-name="T13"> which appears 19 times </text:span><text:span text:style-name="T14">and is </text:span><text:span text:style-name="T23">primarily </text:span><text:span text:style-name="T14">translated as </text:span><text:span text:style-name="Emphasis"><text:span text:style-name="T190">go forth</text:span></text:span><text:span text:style-name="T190">, </text:span><text:span text:style-name="Emphasis"><text:span text:style-name="T190">come forth</text:span></text:span><text:span text:style-name="T190">, </text:span><text:span text:style-name="Emphasis"><text:span text:style-name="T190">go out</text:span></text:span><text:span text:style-name="T190">, and </text:span><text:span text:style-name="Emphasis"><text:span text:style-name="T190">come out</text:span></text:span><text:span text:style-name="T13">. </text:span><text:span text:style-name="T44">Furthermore,</text:span><text:span text:style-name="T14"> there are eleven </text:span><text:span text:style-name="T44">other</text:span><text:span text:style-name="T14"> verbs about coming and going within th</text:span><text:span text:style-name="T44">is</text:span><text:span text:style-name="T14"> parashat for a total of 14 different verbs and 69 instances of the</text:span><text:span text:style-name="T116">se</text:span><text:span text:style-name="T14">. Th</text:span><text:span text:style-name="T18">i</text:span><text:span text:style-name="T14">s</text:span><text:span text:style-name="T202"> </text:span><text:span text:style-name="T203">means </text:span><text:span text:style-name="T204">about </text:span><text:span text:style-name="T14">one in </text:span><text:span text:style-name="T44">every </text:span><text:span text:style-name="T14">five verbs </text:span><text:span text:style-name="T17">in Parashat Bo </text:span><text:span text:style-name="T14">deal with one or more people going to and fro. </text:span><text:span text:style-name="T44">Th</text:span><text:span text:style-name="T47">is</text:span><text:span text:style-name="T44"> is so</text:span><text:span text:style-name="T14"> even if </text:span><text:span text:style-name="T91">we disallow </text:span><text:span text:style-name="T17">the</text:span><text:span text:style-name="T15"> three instances</text:span><text:span text:style-name="T14"> </text:span><text:span text:style-name="T17">of </text:span><text:span text:style-name="Emphasis"><text:span text:style-name="T14">qum</text:span></text:span><text:span text:style-name="T178"> (קוּם </text:span><text:span text:style-name="T158">H</text:span><text:span text:style-name="T14">6965</text:span><text:span text:style-name="T178">)</text:span><text:span text:style-name="T14"> which means </text:span><text:span text:style-name="Emphasis"><text:span text:style-name="T14">arise</text:span></text:span><text:span text:style-name="T14"> or </text:span><text:span text:style-name="Emphasis"><text:span text:style-name="T14">stand</text:span></text:span><text:span text:style-name="T14">, </text:span><text:span text:style-name="T17">even though </text:span><text:span text:style-name="T178">it is</text:span><text:span text:style-name="T16"> sometimes translated as </text:span><text:span text:style-name="Emphasis"><text:span text:style-name="T180">go out</text:span></text:span><text:span text:style-name="T180"> </text:span><text:span text:style-name="T44">when </text:span><text:span text:style-name="T82">negated</text:span><text:span text:style-name="T207">—</text:span><text:span text:style-name="T44">if </text:span><text:span text:style-name="T47">you</text:span><text:span text:style-name="T44"> do not arise or stand, </text:span><text:span text:style-name="T47">you</text:span><text:span text:style-name="T44"> </text:span><text:span text:style-name="T47">probab</text:span><text:span text:style-name="T44">ly do not go out</text:span><text:span text:style-name="T15">. </text:span><text:span text:style-name="T44">I</text:span><text:span text:style-name="T20">n the bigger picture, w</text:span><text:span text:style-name="T19">hile approximately </text:span><text:span text:style-name="T163">one</text:span><text:span text:style-name="T19"> in every 25 words of this parashat is one of these </text:span><text:span text:style-name="T82">14 </text:span><text:span text:style-name="T19">verbs, for the entire Tenach they thin out to about </text:span><text:span text:style-name="T163">one</text:span><text:span text:style-name="T19"> in every 50 </text:span><text:span text:style-name="T28">words</text:span><text:span text:style-name="T205">—</text:span><text:span text:style-name="T19">half as common, </text:span><text:span text:style-name="T184">but</text:span><text:span text:style-name="T147"> not uncommon</text:span><text:span text:style-name="T19">. </text:span><text:span text:style-name="T143">This suggests</text:span><text:span text:style-name="T19"> Parashat Bo is </text:span><text:span text:style-name="T143">indeed </text:span><text:span text:style-name="T19">about comings and goings.</text:span></text:p>
      <text:p text:style-name="P13"><text:span text:style-name="T116">U</text:span><text:span text:style-name="T22">se of these verbs in imperative sentences is </text:span><text:span text:style-name="T178">not a rarity</text:span><text:span text:style-name="T22">. </text:span><text:span text:style-name="T34">As a reminder, i</text:span><text:span text:style-name="T23">mperative sentences </text:span><text:span text:style-name="T22">hav</text:span><text:span text:style-name="T23">e</text:span><text:span text:style-name="T22"> no explicit subject</text:span><text:span text:style-name="T206">—</text:span><text:span text:style-name="T212">i</text:span><text:span text:style-name="T209">t</text:span><text:span text:style-name="T23"> is </text:span><text:span text:style-name="T117">pre</text:span><text:span text:style-name="T22">sumed to be the person or persons being addressed. </text:span><text:span text:style-name="T185">T</text:span><text:span text:style-name="T23">hey are</text:span><text:span text:style-name="T22"> commands </text:span><text:span text:style-name="T83">when </text:span><text:span text:style-name="T22">issued by those </text:span><text:span text:style-name="T84">who</text:span><text:span text:style-name="T21"> hold</text:span><text:span text:style-name="T22"> </text:span><text:span text:style-name="T84">(or think they hold) legitimate</text:span><text:span text:style-name="T22"> authority </text:span><text:span text:style-name="T21">to so command; </text:span><text:span text:style-name="T83">otherwise, they are merely suggestions</text:span><text:span text:style-name="T21">.</text:span><text:span text:style-name="T22"> </text:span><text:span text:style-name="T34">However, i</text:span><text:span text:style-name="T24">n </text:span><text:span text:style-name="Emphasis"><text:span text:style-name="T24">this</text:span></text:span><text:span text:style-name="T24"> reading, </text:span><text:span text:style-name="T83">the context of th</text:span><text:span text:style-name="T154">e</text:span><text:span text:style-name="T83"> </text:span><text:span text:style-name="T144">suggest</text:span><text:span text:style-name="T117">ion</text:span><text:span text:style-name="T24">, </text:span><text:span text:style-name="T153">bracketed by two apparently rhetorical questions,</text:span><text:span text:style-name="T24"> </text:span><text:span text:style-name="T164">hint</text:span><text:span text:style-name="T83">s </text:span><text:span text:style-name="T153">these servants were not concerned their well-being </text:span><text:span text:style-name="T185">could</text:span><text:span text:style-name="T153"> be jeopardized </text:span><text:span text:style-name="T164">by</text:span><text:span text:style-name="T154"> speaking </text:span><text:span text:style-name="Emphasis"><text:span text:style-name="T154">so</text:span></text:span><text:span text:style-name="T154"> freely to their leader</text:span><text:span text:style-name="T153">.</text:span></text:p>
      <text:p text:style-name="P18"><text:span text:style-name="T50">The</text:span><text:span text:style-name="T48"> first verse of the parashat reveal</text:span><text:span text:style-name="T154">s</text:span><text:span text:style-name="T48"> </text:span><text:span text:style-name="T164">a significant backdrop to</text:span><text:span text:style-name="T154"> this </text:span><text:span text:style-name="T164">verse</text:span><text:span text:style-name="T50">: Pharaoh and his</text:span><text:span text:style-name="T48"> servants </text:span><text:span text:style-name="T168">had been</text:span><text:span text:style-name="T48"> made </text:span><text:span text:style-name="T49">hardhearted</text:span><text:span text:style-name="T48"> by God. </text:span><text:span text:style-name="T107">This </text:span><text:span text:style-name="T106">translat</text:span><text:span text:style-name="T107">ion comes from</text:span><text:span text:style-name="T106"> </text:span><text:span text:style-name="T103">coupling the verb </text:span><text:span text:style-name="Emphasis"><text:span text:style-name="T103">kabad</text:span></text:span><text:span text:style-name="T103"> </text:span><text:span text:style-name="T181">(</text:span><text:span text:style-name="T103">כָּבַד </text:span><text:span text:style-name="T158">H</text:span><text:span text:style-name="T103">3513) </text:span><text:span text:style-name="T50">meaning </text:span><text:span text:style-name="Emphasis"><text:span text:style-name="T50">make heavy, dull, unresponsive</text:span></text:span><text:span text:style-name="T103"> with the noun </text:span><text:span text:style-name="Emphasis"><text:span text:style-name="T181">lev</text:span></text:span><text:span text:style-name="T181"> or </text:span><text:span text:style-name="Emphasis"><text:span text:style-name="T103">la</text:span></text:span><text:span text:style-name="Emphasis"><text:span text:style-name="T104">ve</text:span></text:span><text:span text:style-name="T103"> (לֵב </text:span><text:span text:style-name="T158">H</text:span><text:span text:style-name="T103">3820) meaning </text:span><text:span text:style-name="Emphasis"><text:span text:style-name="T103">the heart; also used (figuratively) very widely for the feelings, the will and even the intellect.</text:span></text:span><text:span text:style-name="T103"> </text:span><text:span text:style-name="T104">So this m</text:span><text:span text:style-name="T106">ay</text:span><text:span text:style-name="T104"> </text:span><text:span text:style-name="T108">more correctly mean</text:span><text:span text:style-name="T84"> hardheaded, or </text:span><text:span text:style-name="T51">to put it bluntly, stupid. </text:span><text:span text:style-name="T83">This </text:span><text:span text:style-name="T105">act of God </text:span><text:span text:style-name="T92">wa</text:span><text:span text:style-name="T83">s</text:span><text:span text:style-name="T52"> a consequence of Pharaoh making </text:span><text:span text:style-name="Emphasis"><text:span text:style-name="T52">himself</text:span></text:span><text:span text:style-name="T52"> hardhearted in the previous parashat</text:span><text:span text:style-name="T51">. Hey, you don’t think this type of cause and effect could be afoot in </text:span><text:span text:style-name="Emphasis"><text:span text:style-name="T51">our</text:span></text:span><text:span text:style-name="T51"> times, do you? It </text:span><text:span text:style-name="Emphasis"><text:span text:style-name="T51">would</text:span></text:span><text:span text:style-name="T51"> explain a </text:span><text:span text:style-name="Emphasis"><text:span text:style-name="T51">lot</text:span></text:span><text:span text:style-name="T51">. </text:span><text:span text:style-name="T107">Surely p</text:span><text:span text:style-name="T93">raying against hardheartedness in our leaders couldn’t hurt.</text:span></text:p>
      <text:p text:style-name="P12"><text:span text:style-name="T29">To get more data about the meaning of </text:span><text:span text:style-name="Emphasis"><text:span text:style-name="T29">shalach</text:span></text:span><text:span text:style-name="T29"> in this </text:span><text:span text:style-name="T36">vers</text:span><text:span text:style-name="T29">e, let’s look at how </text:span><text:span text:style-name="T36">i</text:span><text:span text:style-name="T29">t was translated into Greek by the 70 Jewish scholars that produced </text:span><text:a xlink:type="simple" xlink:href="https://en.wikipedia.org/wiki/Septuagint" text:style-name="Internet_20_link" text:visited-style-name="Visited_20_Internet_20_Link"><text:span text:style-name="T29">the Septuagint</text:span></text:a><text:span text:style-name="T29"> </text:span><text:span text:style-name="T186">about three</text:span><text:span text:style-name="T148"> centuries before the ministry of Yeshua</text:span><text:span text:style-name="T33">. </text:span><text:span text:style-name="T179">In</text:span><text:span text:style-name="T30"> </text:span><text:span text:style-name="T181">this verse</text:span><text:span text:style-name="T30"> </text:span><text:span text:style-name="T31">a</text:span><text:span text:style-name="T32">s well as </text:span><text:span text:style-name="T31">s</text:span><text:span text:style-name="T85">even</text:span><text:span text:style-name="T31"> other verses in this parashat, </text:span><text:span text:style-name="T30">t</text:span><text:span text:style-name="T29">hey wrote </text:span>ex-a-po-<text:span text:style-name="Strong_20_Emphasis">stel</text:span>-lo<text:span text:style-name="T29"> </text:span><text:span text:style-name="T181">(</text:span>εξαπόστειλον<text:span text:style-name="T230">). As this word also appears in the New Covenant, Strong’s has an entry for it (G1821) and says it means </text:span><text:span text:style-name="Emphasis"><text:span text:style-name="T217">send away</text:span></text:span><text:span text:style-name="T217">. However, it points out that has two root words: ek (</text:span>ἐκ<text:span text:style-name="T225"> G1537) meaning </text:span><text:span text:style-name="Emphasis"><text:span text:style-name="T218">out of</text:span></text:span><text:span text:style-name="T218"> or </text:span><text:span text:style-name="Emphasis"><text:span text:style-name="T218">away from</text:span></text:span><text:span text:style-name="T218">, and </text:span>ap-os-<text:span text:style-name="Strong_20_Emphasis">tel</text:span>-lo <text:span text:style-name="T230">(</text:span>ἀποστέλλω<text:span text:style-name="T225"> G649), meaning </text:span><text:span text:style-name="Emphasis"><text:span text:style-name="T219">send out</text:span></text:span><text:span text:style-name="T219">. Further, that word also has two roots: </text:span>a<text:span text:style-name="Strong_20_Emphasis">po</text:span> <text:span text:style-name="T230">(</text:span>ἀπό<text:span text:style-name="T219"> G575) meaning </text:span><text:span text:style-name="Emphasis"><text:span text:style-name="T219">separation</text:span></text:span><text:span text:style-name="T219"> (sometimes </text:span><text:span text:style-name="Emphasis"><text:span text:style-name="T219">permanent)</text:span></text:span><text:span text:style-name="T219"> and </text:span><text:span text:style-name="Strong_20_Emphasis">stel</text:span>-lo <text:span text:style-name="T230">(</text:span>στέλλω<text:span text:style-name="T219"> G4724) meaning </text:span><text:span text:style-name="Emphasis"><text:span text:style-name="T219">avoid</text:span></text:span><text:span text:style-name="T219"> or </text:span><text:span text:style-name="Emphasis"><text:span text:style-name="T219">withdraw</text:span></text:span><text:span text:style-name="T219">. So it suggests the Septuagint scholars agreed this use of </text:span><text:span text:style-name="Emphasis"><text:span text:style-name="T219">shalach</text:span></text:span><text:span text:style-name="T219"> effectively means </text:span><text:span text:style-name="Emphasis"><text:span text:style-name="T219">go away and don’t come back</text:span></text:span><text:span text:style-name="T219">. It took the death of his son to persuade Pharaoh to </text:span><text:span text:style-name="Emphasis"><text:span text:style-name="T219">shalach</text:span></text:span><text:span text:style-name="T219"> all the Jewish people and their livestock from Egypt.</text:span></text:p>
      <text:p text:style-name="P7"><text:span text:style-name="T65">C</text:span><text:span text:style-name="T46">oming and going </text:span><text:span text:style-name="T65">is unsurprisingly common in the</text:span><text:span text:style-name="T46"> New Covenant </text:span><text:span text:style-name="T75">as well</text:span><text:span text:style-name="T46">. Let </text:span><text:span text:style-name="T53">u</text:span><text:span text:style-name="T46">s consider two anecdotes, </text:span><text:span text:style-name="T86">each</text:span><text:span text:style-name="T46"> involving Yeshua and </text:span><text:span text:style-name="T86">a</text:span><text:span text:style-name="T53"> </text:span><text:span text:style-name="T46">Gentile </text:span><text:span text:style-name="T53">that came to Him </text:span><text:span text:style-name="T65">requesting He command certain </text:span><text:soft-page-break/><text:span text:style-name="T65">unclean spirits go out of </text:span><text:span text:style-name="T86">a</text:span><text:span text:style-name="T65"> </text:span><text:span text:style-name="T86">very dear </text:span><text:span text:style-name="T65">pe</text:span><text:span text:style-name="T86">rson</text:span><text:span text:style-name="T65"> in </text:span><text:span text:style-name="T86">life-threatening</text:span><text:span text:style-name="T65"> circumstances. </text:span><text:span text:style-name="T66">They</text:span><text:span text:style-name="T53"> presented Him with different reasonings in support of their </text:span><text:span text:style-name="T86">petition</text:span><text:span text:style-name="T53">s</text:span><text:span text:style-name="T46">.</text:span></text:p>
      <text:p text:style-name="P10"><text:span text:style-name="T87">A</text:span><text:span text:style-name="T53"> Canaanite </text:span><text:span text:style-name="T54">wom</text:span><text:span text:style-name="T87">a</text:span><text:span text:style-name="T54">n </text:span><text:span text:style-name="T65">came to Yeshua </text:span><text:span text:style-name="T54">clearly believ</text:span><text:span text:style-name="T65">ing,</text:span><text:span text:style-name="T54"> for reasons unrecorded, that </text:span><text:span text:style-name="T87">He</text:span><text:span text:style-name="T54"> could and would deliver her daughter from demonic torment even though she was not Jewish. </text:span><text:span text:style-name="T65">Yeshua </text:span><text:span text:style-name="T67">ignored her long enough for </text:span><text:span text:style-name="T118">T</text:span><text:span text:style-name="T67">he </text:span><text:span text:style-name="T118">C</text:span><text:span text:style-name="T67">hosen to </text:span><text:span text:style-name="T155">press</text:span><text:span text:style-name="T67"> Him to make her go away, then </text:span><text:span text:style-name="T65">appeared to be unsympathetic </text:span><text:span text:style-name="T155">more than once</text:span><text:span text:style-name="T65">. </text:span><text:span text:style-name="T118">Nonetheless</text:span><text:span text:style-name="T65">,</text:span><text:span text:style-name="T54"> </text:span><text:span text:style-name="T66">s</text:span><text:span text:style-name="T54">he </text:span><text:span text:style-name="T66">steadfastly</text:span><text:span text:style-name="T54"> </text:span><text:span text:style-name="T187">persist</text:span><text:span text:style-name="T66">ed</text:span><text:span text:style-name="T54">,</text:span><text:span text:style-name="T65"> </text:span><text:span text:style-name="T66">even</text:span><text:span text:style-name="T54"> </text:span><text:span text:style-name="T67">with great wit, </text:span><text:span text:style-name="T66">respectfully </text:span><text:span text:style-name="T54">acknowledging she </text:span><text:span text:style-name="Emphasis"><text:span text:style-name="T54">was</text:span></text:span><text:span text:style-name="T54"> in a subordinate state to the Jewish people </text:span><text:span text:style-name="Emphasis"><text:span text:style-name="T87">but</text:span></text:span><text:span text:style-name="T66"> </text:span><text:span text:style-name="T87">on</text:span><text:span text:style-name="T66">ly requesting a </text:span><text:span text:style-name="T87">mere </text:span><text:span text:style-name="T66">speck of what He could do that would</text:span><text:span text:style-name="T76"> </text:span><text:span text:style-name="T87">n</text:span><text:span text:style-name="T118">either</text:span><text:span text:style-name="T87"> </text:span><text:span text:style-name="T76">be </text:span><text:span text:style-name="T87">missed</text:span><text:span text:style-name="T76"> by</text:span><text:span text:style-name="T66"> </text:span><text:span text:style-name="T87">nor diminish </text:span><text:span text:style-name="T66">the Jewish people</text:span><text:span text:style-name="T54">. </text:span><text:span text:style-name="T67">In the end, t</text:span><text:span text:style-name="T66">he demons </text:span><text:span text:style-name="T67">had to go </text:span><text:span text:style-name="T87">precisely</text:span><text:span text:style-name="T67"> when He </text:span><text:span text:style-name="T119">had </text:span><text:span text:style-name="T67">said, “Let it be as you desire.” <text:s/></text:span><text:span text:style-name="T145">This appears to have been a teaching opportunity for The Chosen.</text:span></text:p>
      <text:p text:style-name="P14"><text:span text:style-name="T4">The </text:span><text:span text:style-name="T53">other</text:span><text:span text:style-name="T4"> Gentile was a Roman Centurion</text:span><text:span text:style-name="T37">. </text:span><text:span text:style-name="T57">After</text:span><text:span text:style-name="T38"> Yeshua </text:span><text:span text:style-name="T57">state</text:span><text:span text:style-name="T69">d</text:span><text:span text:style-name="T57"> He w</text:span><text:span text:style-name="T69">ould</text:span><text:span text:style-name="T38"> go to the servant, the </text:span><text:span text:style-name="T39">Centurion</text:span><text:span text:style-name="T38"> </text:span><text:span text:style-name="T94">communicated</text:span><text:span text:style-name="T38"> </text:span><text:span text:style-name="T57">he </text:span><text:span text:style-name="T69">wa</text:span><text:span text:style-name="T57">s not worthy that </text:span><text:span text:style-name="T38">Yeshua should come under </text:span><text:span text:style-name="T57">his</text:span><text:span text:style-name="T38"> roof </text:span><text:span text:style-name="T165">(</text:span><text:span text:style-name="T58">likely </text:span><text:span text:style-name="T57">acknowledging his subordinate status and perhaps </text:span><text:span text:style-name="T58">indicat</text:span><text:span text:style-name="T57">ing concern</text:span><text:span text:style-name="T55"> </text:span><text:span text:style-name="T38">th</text:span><text:span text:style-name="T119">e visit</text:span><text:span text:style-name="T38"> would defile </text:span><text:span text:style-name="T55">Yeshua</text:span><text:span text:style-name="T165">)</text:span><text:span text:style-name="T38"> and anyway it </text:span><text:span text:style-name="T55">wa</text:span><text:span text:style-name="T38">s </text:span><text:span text:style-name="T67">completely </text:span><text:span text:style-name="T38">unnecessary because Yeshua c</text:span><text:span text:style-name="T55">ould</text:span><text:span text:style-name="T38"> </text:span><text:span text:style-name="T39">simply </text:span><text:span text:style-name="T38">command the healing </text:span><text:span text:style-name="T39">right </text:span><text:span text:style-name="T38">where He </text:span><text:span text:style-name="T58">wa</text:span><text:span text:style-name="T38">s. </text:span><text:span text:style-name="T58">Th</text:span><text:span text:style-name="T55">e </text:span><text:span text:style-name="T58">Centurion then </text:span><text:span text:style-name="T55">demonstrated</text:span><text:span text:style-name="T38"> </text:span><text:span text:style-name="T58">he realized </text:span><text:span text:style-name="T165">some</text:span><text:span text:style-name="T55"> people </text:span><text:span text:style-name="T165">might</text:span><text:span text:style-name="T55"> need help understanding how he could think such an expectation was actually rational by immediately </text:span><text:span text:style-name="T77">explain</text:span><text:span text:style-name="T55">ing</text:span><text:span text:style-name="T39">, “For I, </text:span><text:span text:style-name="T71">also</text:span><text:span text:style-name="T39">, am a man under authority.”</text:span><text:span text:style-name="T187"> </text:span><text:span text:style-name="T110">In so saying h</text:span><text:span text:style-name="T40">e compares his authority as a </text:span><text:span text:style-name="T87">c</text:span><text:span text:style-name="T40">enturion to Yeshua’s as </text:span><text:span text:style-name="T55">Someone </text:span><text:span text:style-name="T56">authorized to issue such a command </text:span><text:span text:style-name="T58">by </text:span><text:span text:style-name="T109">a</text:span><text:span text:style-name="T155">n</text:span><text:span text:style-name="T109"> </text:span><text:span text:style-name="T58">authority higher </text:span><text:span text:style-name="T109">than the Centurion’s </text:span><text:span text:style-name="T110">commander</text:span><text:span text:style-name="T211">—</text:span><text:span text:style-name="T40">that they </text:span><text:span text:style-name="T41">both </text:span><text:span text:style-name="T40">walk in the authority they have been given </text:span><text:span text:style-name="T110">so long as they maintain</text:span><text:span text:style-name="T56"> </text:span><text:span text:style-name="T69">faithful submi</text:span><text:span text:style-name="T109">ssion </text:span><text:span text:style-name="T110">to those in authority over them</text:span><text:span text:style-name="T56">.</text:span><text:span text:style-name="T40"> </text:span><text:span text:style-name="T58">He elaborates with some examples r</text:span><text:span text:style-name="T56">egarding</text:span><text:span text:style-name="T40"> those under </text:span><text:span text:style-name="T70">hi</text:span><text:span text:style-name="T40">s authority. </text:span><text:span text:style-name="T58">H</text:span><text:span text:style-name="T40">e can </text:span><text:span text:style-name="T94">order</text:span><text:span text:style-name="T40"> one, “Go </text:span><text:span text:style-name="T129">and he goes</text:span><text:span text:style-name="T40">,” and another, “Come </text:span><text:span text:style-name="T129">and he comes</text:span><text:span text:style-name="T40">”. </text:span><text:span text:style-name="T42">Thus he implies th</text:span><text:span text:style-name="T111">is</text:span><text:span text:style-name="T42"> same dynamic controls the orders Yeshua </text:span><text:span text:style-name="T70">issue</text:span><text:span text:style-name="T42">s </text:span><text:span text:style-name="T68">regarding</text:span><text:span text:style-name="T42"> those </text:span><text:span text:style-name="T111">H</text:span><text:span text:style-name="T42">e has been given authority over, </text:span><text:span text:style-name="T94">specificall</text:span><text:span text:style-name="T77">y</text:span><text:span text:style-name="T42"> the demonic spirits that cause infirmities and mental illnesses. </text:span><text:span text:style-name="T138">The orders by either of the two need not be presented to the subordinates </text:span><text:span text:style-name="T155">in </text:span><text:span text:style-name="T138">person, merely conveyed</text:span><text:span text:style-name="T210">—</text:span><text:span text:style-name="T138">what matters is the orders are issued </text:span><text:span text:style-name="T139">by one with the legitimate authority to do so</text:span><text:span text:style-name="T138">. </text:span><text:span text:style-name="T61">These thoughts are p</text:span><text:span text:style-name="T56">erfectly rational, very clearly, </text:span><text:span text:style-name="T151">concisely,</text:span><text:span text:style-name="T56"> </text:span><text:span text:style-name="T61">and respectfully </text:span><text:span text:style-name="T56">conveyed</text:span><text:span text:style-name="T208">—</text:span><text:span text:style-name="T112">this man was in no way hardheaded.</text:span></text:p>
      <text:p text:style-name="P14"><text:span text:style-name="T56">Yeshua’s reaction </text:span><text:span text:style-name="T58">to this paragraph </text:span><text:span text:style-name="T56">is recorded with a verb </text:span><text:span text:style-name="T59">rendered just 44 times in the New Covenant but </text:span><text:span text:style-name="T64">in </text:span><text:span text:style-name="T59">only two situations was Yeshua the subject, </text:span><text:span text:style-name="T77">and in both cases </text:span><text:span text:style-name="T151">His</text:span><text:span text:style-name="T77"> reaction was triggered by levels of faith </text:span><text:span text:style-name="T155">(the other case involved ministry in His home town)</text:span><text:span text:style-name="T59">.</text:span><text:span text:style-name="T56"> </text:span><text:span text:style-name="T182">T</text:span><text:span text:style-name="T60">hou-</text:span><text:span text:style-name="Strong_20_Emphasis"><text:span text:style-name="T60">mad</text:span></text:span><text:span text:style-name="T60">-zo </text:span><text:span text:style-name="T59">(</text:span><text:span text:style-name="T56">ἐθαύμασεν </text:span><text:span text:style-name="T182">G2296</text:span><text:span text:style-name="T59">) </text:span><text:span text:style-name="T60">is translated as </text:span><text:span text:style-name="Emphasis"><text:span text:style-name="T73">marveled</text:span></text:span><text:span text:style-name="T60">, </text:span><text:span text:style-name="Emphasis"><text:span text:style-name="T60">astonished</text:span></text:span><text:span text:style-name="T60">, or </text:span><text:span text:style-name="Emphasis"><text:span text:style-name="T60">wondered</text:span></text:span><text:span text:style-name="T60">, and is </text:span><text:span text:style-name="T64">sometimes</text:span><text:span text:style-name="T60"> connected </text:span><text:span text:style-name="T63">with</text:span><text:span text:style-name="T60"> negative or positive emotions. It describes a </text:span><text:span text:style-name="T64">mental state induced by </text:span><text:span text:style-name="T60">something </text:span><text:span text:style-name="T64">surprising, </text:span><text:span text:style-name="T60">unexpected, unforeseen, unlikely, unusual, maybe all of the above. </text:span><text:span text:style-name="T78">Both t</text:span><text:span text:style-name="T61">h</text:span><text:span text:style-name="T77">e</text:span><text:span text:style-name="T61">s</text:span><text:span text:style-name="T77">e</text:span><text:span text:style-name="T61"> instance</text:span><text:span text:style-name="T64">s</text:span><text:span text:style-name="T61"> </text:span><text:span text:style-name="T77">are </text:span><text:span text:style-name="T62">unmodified by</text:span><text:span text:style-name="T61"> </text:span><text:span text:style-name="Emphasis"><text:span text:style-name="T61">very</text:span></text:span><text:span text:style-name="T61"> or </text:span><text:span text:style-name="Emphasis"><text:span text:style-name="T61">greatly</text:span></text:span><text:span text:style-name="T61"> so it </text:span><text:span text:style-name="Emphasis"><text:span text:style-name="T61">may</text:span></text:span><text:span text:style-name="T61"> be Yeshua saw th</text:span><text:span text:style-name="T78">e</text:span><text:span text:style-name="T87">se amazing things</text:span><text:span text:style-name="T61"> coming. A</text:span><text:span text:style-name="T72">fter seizing the teaching </text:span><text:span text:style-name="T151">opportunity</text:span><text:span text:style-name="T72"> </text:span><text:span text:style-name="T139">for</text:span><text:span text:style-name="T72"> the onlookers </text:span><text:span text:style-name="T94">this </text:span><text:span text:style-name="T169">discourse</text:span><text:span text:style-name="T94"> </text:span><text:span text:style-name="T119">had </text:span><text:span text:style-name="T94">afforded</text:span><text:span text:style-name="T72">, Yeshua turned back to </text:span><text:span text:style-name="T78">the </text:span><text:span text:style-name="T87">C</text:span><text:span text:style-name="T78">enturion</text:span><text:span text:style-name="T72"> and said, </text:span><text:span text:style-name="T4">“Go; let it be for you as you have trusted.” </text:span><text:span text:style-name="T72">And the demons</text:span><text:span text:style-name="T111"> </text:span><text:span text:style-name="T151">immediately</text:span><text:span text:style-name="T72"> had to go </text:span><text:span text:style-name="T111">from the servant</text:span><text:span text:style-name="T73"> just as they had to go from the Canaanite woman’s daughter.</text:span></text:p>
      <text:p text:style-name="P16"><text:span text:style-name="T124">Matthew </text:span><text:span text:style-name="T123">28</text:span><text:span text:style-name="T124"> </text:span><text:span text:style-name="T123">and Mark 16 </text:span><text:span text:style-name="T128">contain parallel sections</text:span><text:span text:style-name="T123"> often called</text:span><text:span text:style-name="T124"> the Great Commission. </text:span><text:span text:style-name="T175">T</text:span><text:span text:style-name="T128">he Greek word, </text:span><text:span text:style-name="T123">por-</text:span><text:span text:style-name="Strong_20_Emphasis"><text:span text:style-name="T123">yoo</text:span></text:span><text:span text:style-name="T123">-om-a-hee </text:span><text:span text:style-name="T182">(</text:span><text:span text:style-name="T128">πορευθέντες</text:span><text:span text:style-name="T123"> </text:span><text:span text:style-name="T159">G</text:span><text:span text:style-name="T125">4198</text:span><text:span text:style-name="T182">)</text:span><text:span text:style-name="T125"> </text:span><text:span text:style-name="T160">is</text:span><text:span text:style-name="T128"> translated as </text:span><text:span text:style-name="T123">some </text:span><text:span text:style-name="T128">form</text:span><text:span text:style-name="T123"> of</text:span><text:span text:style-name="T124"> </text:span><text:span text:style-name="Emphasis"><text:span text:style-name="T124">go</text:span></text:span><text:span text:style-name="T123">. <text:s/>However, th</text:span><text:span text:style-name="T175">is</text:span><text:span text:style-name="T123"> Greek </text:span><text:soft-page-break/><text:span text:style-name="T123">is subtle</text:span><text:span text:style-name="T128">, </text:span><text:span text:style-name="T170">being r</text:span><text:span text:style-name="T149">endered in the </text:span><text:a xlink:type="simple" xlink:href="https://www.franknelte.net/article.php?article_id=128" text:style-name="Internet_20_link" text:visited-style-name="Visited_20_Internet_20_Link"><text:span text:style-name="T152">Aorist verb tense</text:span></text:a><text:span text:style-name="T152">. </text:span><text:span text:style-name="T176">This</text:span><text:span text:style-name="T175"> is </text:span><text:span text:style-name="T149">not </text:span><text:span text:style-name="T175">a conjugation </text:span><text:span text:style-name="T188">found in</text:span><text:span text:style-name="T149"> Hebrew or English, </text:span><text:span text:style-name="T175">and there is disunity among the learned linguists regarding how this tense differs from the rest</text:span><text:span text:style-name="T150">. <text:s/></text:span><text:span text:style-name="T170">T</text:span><text:span text:style-name="T125">his is the same </text:span><text:span text:style-name="T150">verb</text:span><text:span text:style-name="T125"> the Centurion said regarding his first hypothetical subordinate, </text:span><text:span text:style-name="T130">both</text:span><text:span text:style-name="T126"> the first word of command </text:span><text:span text:style-name="T131">(though conjugated differently) </text:span><text:span text:style-name="T130">and</text:span><text:span text:style-name="T126"> the </text:span><text:span text:style-name="T130">thir</text:span><text:span text:style-name="T126">d </text:span><text:span text:style-name="T129">about</text:span><text:span text:style-name="T126"> the </text:span><text:span text:style-name="T129">subordinate’s </text:span><text:span text:style-name="T126">response</text:span><text:span text:style-name="T130">; </text:span><text:span text:style-name="T131">thus </text:span><text:span text:style-name="Emphasis"><text:span text:style-name="T131">“go, and he goes”</text:span></text:span><text:span text:style-name="T130">.</text:span><text:span text:style-name="T125"> </text:span><text:span text:style-name="T131">The “</text:span><text:span text:style-name="Emphasis"><text:span text:style-name="T131">he goes</text:span></text:span><text:span text:style-name="T131">” part is </text:span><text:span text:style-name="T162">letter-for-letter</text:span><text:span text:style-name="T131"> the same Greek word as i</text:span><text:span text:style-name="T126">n the Great Commission, </text:span><text:span text:style-name="T131">which </text:span><text:span text:style-name="T177">the </text:span><text:span text:style-name="T127">Greek Interlinear version </text:span><text:span text:style-name="T177">at </text:span><text:span text:style-name="T127">biblehub.com </text:span><text:span text:style-name="T131">interestingly </text:span><text:span text:style-name="T127">translates as “</text:span><text:span text:style-name="Emphasis"><text:span text:style-name="T127">Having gone</text:span></text:span><text:span text:style-name="T127">”. </text:span><text:span text:style-name="T131">So Yeshua’s command </text:span><text:span text:style-name="T177">begins,</text:span><text:span text:style-name="T132"> “</text:span><text:span text:style-name="Emphasis"><text:span text:style-name="T132">Having gone, therefore, make disciples…</text:span></text:span><text:span text:style-name="T132">” <text:s/>This translation shifts the grammatical emphasis </text:span><text:span text:style-name="T150">in the great command </text:span><text:span text:style-name="T132">from </text:span><text:span text:style-name="T137">the verb </text:span><text:span text:style-name="Emphasis"><text:span text:style-name="T132">go</text:span></text:span><text:span text:style-name="T132"> to </text:span><text:span text:style-name="T137">the verb</text:span><text:span text:style-name="T132"> </text:span><text:span text:style-name="Emphasis"><text:span text:style-name="T132">disciple</text:span></text:span><text:span text:style-name="T132">. <text:s/></text:span><text:span text:style-name="T189">Compare that</text:span><text:span text:style-name="T133"> to </text:span><text:span text:style-name="T189">the non-Aorist rendering found in </text:span><text:span text:style-name="T133">Matthew 10:7 when Yeshua is instructing the twelve </text:span><text:span text:style-name="T160">before</text:span><text:span text:style-name="T133"> going out two-by-two, which the same interlinear </text:span><text:span text:style-name="T170">work </text:span><text:span text:style-name="T133">translates as “</text:span><text:span text:style-name="Emphasis"><text:span text:style-name="T133">Going on also proclaim</text:span></text:span><text:span text:style-name="T133">”. <text:s/></text:span><text:span text:style-name="T134">This is often translated “</text:span><text:span text:style-name="Emphasis"><text:span text:style-name="T134">As you go</text:span></text:span><text:span text:style-name="T134">” which </text:span><text:span text:style-name="T135">suggest</text:span><text:span text:style-name="T134">s </text:span><text:span text:style-name="T140">getting to a</text:span><text:span text:style-name="T134"> destination is less important than the actions undertaken to influence whoever is encountered along the way.</text:span></text:p>
      <text:p text:style-name="P6"><text:span text:style-name="T61">S</text:span><text:span text:style-name="T4">o where am I going with all </text:span><text:span text:style-name="T136">of </text:span><text:span text:style-name="T4">this? <text:s/></text:span><text:span text:style-name="T140">Well, </text:span><text:span text:style-name="T146">maybe </text:span><text:span text:style-name="T140">it’s a postscript.</text:span></text:p>
      <text:p text:style-name="P9"><text:span text:style-name="T73">W</text:span><text:span text:style-name="T21">hen The L</text:span><text:span text:style-name="Lord"><text:span text:style-name="T213">ord</text:span></text:span><text:span text:style-name="T21"> </text:span><text:span text:style-name="Emphasis"><text:span text:style-name="T35">personally</text:span></text:span><text:span text:style-name="T35"> </text:span><text:span text:style-name="T24">commands</text:span><text:span text:style-name="T21"> </text:span><text:span text:style-name="Emphasis"><text:span text:style-name="T21">you</text:span></text:span><text:span text:style-name="T21"> to go or come</text:span><text:span text:style-name="T78"> </text:span><text:span text:style-name="T74">or anything else, </text:span><text:span text:style-name="T79">you need to immediately undertake some authentication. Do you know the </text:span><text:span text:style-name="T88">V</text:span><text:span text:style-name="T79">oice of The L</text:span><text:span text:style-name="Lord"><text:span text:style-name="T216">ord</text:span></text:span><text:span text:style-name="T79"> well enough to be given </text:span><text:span text:style-name="T88">such </text:span><text:span text:style-name="T79">a Sovereign command?</text:span><text:span text:style-name="T74"> </text:span><text:span text:style-name="T79">Is the indwelling Holy Spirit in full a</text:span><text:span text:style-name="T88">ccord</text:span><text:span text:style-name="T79">? </text:span><text:span text:style-name="T96">Is</text:span><text:span text:style-name="T80"> the</text:span><text:span text:style-name="T79"> command </text:span><text:span text:style-name="T96">congruent</text:span><text:span text:style-name="T80"> with you</text:span><text:span text:style-name="T96">r</text:span><text:span text:style-name="T80"> understand</text:span><text:span text:style-name="T96">ing of</text:span><text:span text:style-name="T80"> </text:span><text:span text:style-name="T96">The Scriptures</text:span><text:span text:style-name="T80">? </text:span><text:span text:style-name="T95">I</text:span><text:span text:style-name="T80">f </text:span><text:span text:style-name="T96">not,</text:span><text:span text:style-name="T80"> discuss this with </text:span><text:span text:style-name="T88">T</text:span><text:span text:style-name="T80">he L</text:span><text:span text:style-name="Lord"><text:span text:style-name="T215">ord</text:span></text:span><text:span text:style-name="T80"> </text:span><text:span text:style-name="T95">as needed </text:span><text:span text:style-name="T97">until all such</text:span><text:span text:style-name="T80"> issue</text:span><text:span text:style-name="T96">s</text:span><text:span text:style-name="T80"> </text:span><text:span text:style-name="T97">are </text:span><text:span text:style-name="T80">resolved</text:span><text:span text:style-name="T78">. </text:span><text:span text:style-name="T80">If all is in order </text:span><text:span text:style-name="T95">and time permits</text:span><text:span text:style-name="T80">, it </text:span><text:span text:style-name="T88">probably </text:span><text:span text:style-name="T80">wouldn’t hurt to ask if you can run it by the shepherds that have to give account for your soul </text:span><text:span text:style-name="T99">at th</text:span><text:span text:style-name="T171">is</text:span><text:span text:style-name="T99"> </text:span><text:span text:style-name="T161">point</text:span><text:span text:style-name="T99"> in your life. </text:span><text:span text:style-name="T100">I</text:span><text:span text:style-name="T99">f there aren’t any, </text:span><text:span text:style-name="T166">you should </text:span><text:span text:style-name="T99">recognize you </text:span><text:span text:style-name="T100">may be </text:span><text:span text:style-name="T99">on dangerously thin spiritual ice, </text:span><text:span text:style-name="T101">as</text:span><text:span text:style-name="T100"> Proverbs 11:14 (among other </text:span><text:span text:style-name="T122">verse</text:span><text:span text:style-name="T100">s) </text:span><text:span text:style-name="T101">advises</text:span><text:span text:style-name="T100">:</text:span></text:p>
      <text:p text:style-name="Quotations">Where no counsel is, the people fall: but in the multitude of counsellors there is safety.</text:p>
      <text:p text:style-name="P15"><text:span text:style-name="T100">I</text:span><text:span text:style-name="T25">t </text:span><text:span text:style-name="T27">is </text:span><text:span text:style-name="T141">seriously </text:span><text:span text:style-name="T27">un</text:span><text:span text:style-name="T21">wise to </text:span><text:span text:style-name="T137">seek</text:span><text:span text:style-name="T21"> </text:span><text:span text:style-name="T74">and offer </text:span><text:span text:style-name="T21">reasons to not </text:span><text:span text:style-name="T74">obey a Sovereign command</text:span><text:span text:style-name="T23"> </text:span><text:span text:style-name="T79">that </text:span><text:span text:style-name="T88">is so vetted. <text:s/></text:span><text:span text:style-name="T25">Consider how</text:span><text:span text:style-name="T21"> Moses’ </text:span><text:span text:style-name="T45">re</text:span><text:span text:style-name="T120">sis</text:span><text:span text:style-name="T45">tance</text:span><text:span text:style-name="T21"> </text:span><text:span text:style-name="T45">to being sent</text:span><text:span text:style-name="T21"> </text:span><text:span text:style-name="T120">to Pharaoh</text:span><text:span text:style-name="T45"> from</text:span><text:span text:style-name="T21"> the burning bush</text:span><text:span text:style-name="T120"> </text:span><text:span text:style-name="T25">worked out. </text:span><text:span text:style-name="T102">H</text:span><text:span text:style-name="T25">e garnered the ire of The </text:span><text:span text:style-name="T26">Almighty</text:span><text:span text:style-name="Lord"><text:span text:style-name="T214">,</text:span></text:span><text:span text:style-name="T26"> </text:span><text:span text:style-name="T35">albeit </text:span><text:span text:style-name="T26">a </text:span><text:span text:style-name="T79">very </text:span><text:span text:style-name="T26">mild </text:span><text:span text:style-name="T79">antagonism, </text:span><text:span text:style-name="T88">perhaps </text:span><text:span text:style-name="T89">tempered</text:span><text:span text:style-name="T88"> </text:span><text:span text:style-name="T89">by</text:span><text:span text:style-name="T88"> mitigating factors.</text:span><text:span text:style-name="T26"> </text:span><text:span text:style-name="T173">But h</text:span><text:span text:style-name="T172">ow much more </text:span><text:span text:style-name="T173">amazing</text:span><text:span text:style-name="T172"> is it to </text:span><text:span text:style-name="Emphasis"><text:span text:style-name="T172">disobey</text:span></text:span><text:span text:style-name="T172"> </text:span><text:span text:style-name="T173">a Sovereign command</text:span><text:span text:style-name="T172">?</text:span><text:span text:style-name="T21"> </text:span><text:span text:style-name="T74">Jonah found himself in an un</text:span><text:span text:style-name="T98">expected</text:span><text:span text:style-name="T74"> submarine </text:span><text:span text:style-name="T173">but</text:span><text:span text:style-name="T121"> </text:span><text:span text:style-name="T173">King Saul paid a heavy price for his </text:span><text:span text:style-name="T174">disobedient actions</text:span><text:span text:style-name="T173">. </text:span><text:span text:style-name="T121">Pharaoh </text:span><text:span text:style-name="T142">wa</text:span><text:span text:style-name="T121">s not the only soul </text:span><text:span text:style-name="T122">self-</text:span><text:span text:style-name="T121">made hardhearted by resisting the </text:span><text:span text:style-name="T122">authenticated </text:span><text:span text:style-name="T121">Will of God.</text:span><text:span text:style-name="T74"> </text:span><text:span text:style-name="T62">It is always better to </text:span><text:span text:style-name="T74">learn from </text:span><text:span text:style-name="Emphasis"><text:span text:style-name="T74">other</text:span></text:span><text:span text:style-name="T74"> people’s mistakes</text:span><text:span text:style-name="T62">.</text:span></text:p>
      <text:p text:style-name="P5">The next parashat is <text:span text:style-name="Emphasis">B'shallach</text:span> which spans <text:span text:style-name="T198">Exodus</text:span> <text:span text:style-name="T198">chapter 13</text:span> <text:span text:style-name="T198">verse 17</text:span> through <text:span text:style-name="T198">chapter 1</text:span>7 verse <text:span text:style-name="T198">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88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Bo_2023.odt</text:file-name><text:tab/><text:tab/><text:span text:style-name="MT1">David L. Craig</text:span></text:p>
      </style:header>
      <loext:header-first>
        <text:p text:style-name="Header_20_left"/>
      </loext:header-first>
      <style:footer>
        <text:p text:style-name="MP2"><text:modification-time style:data-style-name="N52">2023-01-28 06:11:57</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loext:footer-first>
        <text:p text:style-name="MP2"><text:modification-time style:data-style-name="N52">2023-01-28 06:11:57</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3-01-28T06:11:56.908488847</dc:date>
    <meta:editing-duration>P65DT3H54M33S</meta:editing-duration>
    <meta:editing-cycles>2025</meta:editing-cycles>
    <meta:generator>LibreOffice/6.1.5.2$Linux_X86_64 LibreOffice_project/10$Build-2</meta:generator>
    <dc:title>Drash on Parashat Bo</dc:title>
    <meta:print-date>2020-03-28T15:20:07.276753860</meta:print-date>
    <meta:document-statistic meta:table-count="0" meta:image-count="0" meta:object-count="0" meta:page-count="4" meta:paragraph-count="31" meta:word-count="2091" meta:character-count="12406" meta:non-whitespace-character-count="10335"/>
  </office:meta>
</office:document-meta>
</file>