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e0d4046"/>
    </style:style>
    <style:style style:name="P4" style:family="paragraph" style:parent-style-name="Text_20_body">
      <style:text-properties officeooo:rsid="0f1a921e" officeooo:paragraph-rsid="0f1a921e"/>
    </style:style>
    <style:style style:name="P5" style:family="paragraph" style:parent-style-name="Text_20_body">
      <style:text-properties officeooo:paragraph-rsid="0f218121"/>
    </style:style>
    <style:style style:name="P6" style:family="paragraph" style:parent-style-name="Text_20_body">
      <style:text-properties officeooo:paragraph-rsid="0f2903fb"/>
    </style:style>
    <style:style style:name="P7" style:family="paragraph" style:parent-style-name="Text_20_body">
      <style:text-properties officeooo:rsid="0f326a82" officeooo:paragraph-rsid="0f33a88d"/>
    </style:style>
    <style:style style:name="P8" style:family="paragraph" style:parent-style-name="Text_20_body">
      <style:text-properties officeooo:rsid="0f2f4c15" officeooo:paragraph-rsid="0f694078"/>
    </style:style>
    <style:style style:name="P9" style:family="paragraph" style:parent-style-name="Text_20_body">
      <style:text-properties officeooo:rsid="0f241760" officeooo:paragraph-rsid="0f793bbd"/>
    </style:style>
    <style:style style:name="P10" style:family="paragraph" style:parent-style-name="Text_20_body">
      <style:text-properties officeooo:rsid="0f33f453" officeooo:paragraph-rsid="0f9d27b3"/>
    </style:style>
    <style:style style:name="P11" style:family="paragraph" style:parent-style-name="Text_20_body">
      <style:text-properties officeooo:rsid="0f33f453" officeooo:paragraph-rsid="0fa6616d"/>
    </style:style>
    <style:style style:name="P12" style:family="paragraph" style:parent-style-name="Text_20_body">
      <style:text-properties officeooo:rsid="0f1ea84f" officeooo:paragraph-rsid="0fb55e94"/>
    </style:style>
    <style:style style:name="P13" style:family="paragraph" style:parent-style-name="Text_20_body">
      <style:text-properties officeooo:rsid="0f3732a4" officeooo:paragraph-rsid="0f73f615"/>
    </style:style>
    <style:style style:name="P14" style:family="paragraph" style:parent-style-name="Text_20_body">
      <style:text-properties officeooo:rsid="0f201462" officeooo:paragraph-rsid="0fb55e94"/>
    </style:style>
    <style:style style:name="P15" style:family="paragraph" style:parent-style-name="Text_20_body">
      <style:text-properties officeooo:paragraph-rsid="0fb99c8e"/>
    </style:style>
    <style:style style:name="P16" style:family="paragraph" style:parent-style-name="Title">
      <style:text-properties officeooo:paragraph-rsid="0e7c8ee8"/>
    </style:style>
    <style:style style:name="P17" style:family="paragraph" style:parent-style-name="Quotations">
      <style:text-properties officeooo:paragraph-rsid="0f24ade9"/>
    </style:style>
    <style:style style:name="P18" style:family="paragraph" style:parent-style-name="Quotations">
      <style:text-properties officeooo:paragraph-rsid="0f30b95c"/>
    </style:style>
    <style:style style:name="P19" style:family="paragraph" style:parent-style-name="Text_20_body">
      <style:text-properties officeooo:paragraph-rsid="0fc7e33d"/>
    </style:style>
    <style:style style:name="P20" style:family="paragraph" style:parent-style-name="Text_20_body">
      <style:text-properties officeooo:rsid="0f488799" officeooo:paragraph-rsid="0fd026cb"/>
    </style:style>
    <style:style style:name="P21" style:family="paragraph" style:parent-style-name="Text_20_body">
      <style:text-properties officeooo:paragraph-rsid="0fd8c35a"/>
    </style:style>
    <style:style style:name="P22" style:family="paragraph" style:parent-style-name="Text_20_body">
      <style:text-properties officeooo:paragraph-rsid="0fdfef3c"/>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1"/>
    </style:style>
    <style:style style:name="T5" style:family="text">
      <style:text-properties style:font-name="Liberation Serif" officeooo:rsid="091a515f" style:font-name-asian="Tahoma" style:font-name-complex="DejaVu Sans1"/>
    </style:style>
    <style:style style:name="T6" style:family="text">
      <style:text-properties style:font-name="Liberation Serif" officeooo:rsid="0b76dccc" style:font-name-asian="Tahoma" style:font-name-complex="DejaVu Sans1"/>
    </style:style>
    <style:style style:name="T7" style:family="text">
      <style:text-properties style:font-name="Liberation Serif" officeooo:rsid="0e0d4046" style:font-name-asian="Tahoma" style:font-name-complex="DejaVu Sans1"/>
    </style:style>
    <style:style style:name="T8" style:family="text">
      <style:text-properties style:font-name="Liberation Serif" officeooo:rsid="0ec4634a" style:font-name-asian="Tahoma" style:font-name-complex="DejaVu Sans1"/>
    </style:style>
    <style:style style:name="T9" style:family="text">
      <style:text-properties style:font-name="Liberation Serif" officeooo:rsid="0f17524f" style:font-name-asian="Tahoma" style:font-name-complex="DejaVu Sans1"/>
    </style:style>
    <style:style style:name="T10" style:family="text">
      <style:text-properties style:font-name="Liberation Serif" officeooo:rsid="0f1b5537" style:font-name-asian="Tahoma" style:font-name-complex="DejaVu Sans1"/>
    </style:style>
    <style:style style:name="T11" style:family="text">
      <style:text-properties style:font-name="Liberation Serif" officeooo:rsid="0f1d3a6d" style:font-name-asian="Tahoma" style:font-name-complex="DejaVu Sans1"/>
    </style:style>
    <style:style style:name="T12" style:family="text">
      <style:text-properties style:font-name="Liberation Serif" officeooo:rsid="0f3a3ec2" style:font-name-asian="Tahoma" style:font-name-complex="DejaVu Sans1"/>
    </style:style>
    <style:style style:name="T13" style:family="text">
      <style:text-properties style:font-name="Liberation Serif" officeooo:rsid="0f4546cd" style:font-name-asian="Tahoma" style:font-name-complex="DejaVu Sans1"/>
    </style:style>
    <style:style style:name="T14" style:family="text">
      <style:text-properties style:font-name="Liberation Serif" officeooo:rsid="0f47380e" style:font-name-asian="Tahoma" style:font-name-complex="DejaVu Sans1"/>
    </style:style>
    <style:style style:name="T15" style:family="text">
      <style:text-properties style:font-name="Liberation Serif" officeooo:rsid="0f829742" style:font-name-asian="Tahoma" style:font-name-complex="DejaVu Sans1"/>
    </style:style>
    <style:style style:name="T16" style:family="text">
      <style:text-properties style:font-name="Liberation Serif" officeooo:rsid="0f84956d" style:font-name-asian="Tahoma" style:font-name-complex="DejaVu Sans1"/>
    </style:style>
    <style:style style:name="T17" style:family="text">
      <style:text-properties style:font-name="Liberation Serif" officeooo:rsid="0f84c305" style:font-name-asian="Tahoma" style:font-name-complex="DejaVu Sans1"/>
    </style:style>
    <style:style style:name="T18" style:family="text">
      <style:text-properties style:font-name="Liberation Serif" officeooo:rsid="0f858b28" style:font-name-asian="Tahoma" style:font-name-complex="DejaVu Sans1"/>
    </style:style>
    <style:style style:name="T19" style:family="text">
      <style:text-properties style:font-name="Liberation Serif" officeooo:rsid="0f865527" style:font-name-asian="Tahoma" style:font-name-complex="DejaVu Sans1"/>
    </style:style>
    <style:style style:name="T20" style:family="text">
      <style:text-properties style:font-name="Liberation Serif" officeooo:rsid="0f884093" style:font-name-asian="Tahoma" style:font-name-complex="DejaVu Sans1"/>
    </style:style>
    <style:style style:name="T21" style:family="text">
      <style:text-properties style:font-name="Liberation Serif" officeooo:rsid="0f8a1386" style:font-name-asian="Tahoma" style:font-name-complex="DejaVu Sans1"/>
    </style:style>
    <style:style style:name="T22" style:family="text">
      <style:text-properties style:font-name="Liberation Serif" officeooo:rsid="0f8b8ead" style:font-name-asian="Tahoma" style:font-name-complex="DejaVu Sans1"/>
    </style:style>
    <style:style style:name="T23" style:family="text">
      <style:text-properties style:font-name="Liberation Serif" officeooo:rsid="0f8ed5c4" style:font-name-asian="Tahoma" style:font-name-complex="DejaVu Sans1"/>
    </style:style>
    <style:style style:name="T24" style:family="text">
      <style:text-properties style:font-name="Liberation Serif" officeooo:rsid="0f90e075" style:font-name-asian="Tahoma" style:font-name-complex="DejaVu Sans1"/>
    </style:style>
    <style:style style:name="T25" style:family="text">
      <style:text-properties style:font-name="Liberation Serif" officeooo:rsid="0f92a617" style:font-name-asian="Tahoma" style:font-name-complex="DejaVu Sans1"/>
    </style:style>
    <style:style style:name="T26" style:family="text">
      <style:text-properties style:font-name="Liberation Serif" officeooo:rsid="0f93b91a" style:font-name-asian="Tahoma" style:font-name-complex="DejaVu Sans1"/>
    </style:style>
    <style:style style:name="T27" style:family="text">
      <style:text-properties style:font-name="Liberation Serif" officeooo:rsid="0f952ffc" style:font-name-asian="Tahoma" style:font-name-complex="DejaVu Sans1"/>
    </style:style>
    <style:style style:name="T28" style:family="text">
      <style:text-properties style:font-name="Liberation Serif" officeooo:rsid="0f990f33" style:font-name-asian="Tahoma" style:font-name-complex="DejaVu Sans1"/>
    </style:style>
    <style:style style:name="T29" style:family="text">
      <style:text-properties style:font-name="Liberation Serif" officeooo:rsid="0f9a7d02" style:font-name-asian="Tahoma" style:font-name-complex="DejaVu Sans1"/>
    </style:style>
    <style:style style:name="T30" style:family="text">
      <style:text-properties style:font-name="Liberation Serif" officeooo:rsid="0f9d27b3" style:font-name-asian="Tahoma" style:font-name-complex="DejaVu Sans1"/>
    </style:style>
    <style:style style:name="T31" style:family="text">
      <style:text-properties style:font-name="Liberation Serif" officeooo:rsid="0fb99c8e" style:font-name-asian="Tahoma" style:font-name-complex="DejaVu Sans1"/>
    </style:style>
    <style:style style:name="T32" style:family="text">
      <style:text-properties style:font-name="Liberation Serif" officeooo:rsid="0fba0500" style:font-name-asian="Tahoma" style:font-name-complex="DejaVu Sans1"/>
    </style:style>
    <style:style style:name="T33" style:family="text">
      <style:text-properties style:font-name="Liberation Serif" officeooo:rsid="0fbf2739" style:font-name-asian="Tahoma" style:font-name-complex="DejaVu Sans1"/>
    </style:style>
    <style:style style:name="T34" style:family="text">
      <style:text-properties style:font-name="Liberation Serif" officeooo:rsid="0fc7e33d" style:font-name-asian="Tahoma" style:font-name-complex="DejaVu Sans1"/>
    </style:style>
    <style:style style:name="T35" style:family="text">
      <style:text-properties style:font-name="Liberation Serif" officeooo:rsid="0fc901e5" style:font-name-asian="Tahoma" style:font-name-complex="DejaVu Sans1"/>
    </style:style>
    <style:style style:name="T36" style:family="text">
      <style:text-properties style:font-name="Liberation Serif" officeooo:rsid="0fd3ac47" style:font-name-asian="Tahoma" style:font-name-complex="DejaVu Sans1"/>
    </style:style>
    <style:style style:name="T37" style:family="text">
      <style:text-properties style:font-name="Liberation Serif" officeooo:rsid="0fd8c35a" style:font-name-asian="Tahoma" style:font-name-complex="DejaVu Sans1"/>
    </style:style>
    <style:style style:name="T38" style:family="text">
      <style:text-properties style:font-name="Liberation Serif" officeooo:rsid="0fdab62e" style:font-name-asian="Tahoma" style:font-name-complex="DejaVu Sans1"/>
    </style:style>
    <style:style style:name="T39" style:family="text">
      <style:text-properties style:font-name="Liberation Serif" officeooo:rsid="0fdb9765" style:font-name-asian="Tahoma" style:font-name-complex="DejaVu Sans1"/>
    </style:style>
    <style:style style:name="T40" style:family="text">
      <style:text-properties style:font-name="Liberation Serif" officeooo:rsid="0fdca819" style:font-name-asian="Tahoma" style:font-name-complex="DejaVu Sans1"/>
    </style:style>
    <style:style style:name="T41" style:family="text">
      <style:text-properties style:font-name="Liberation Serif" officeooo:rsid="0fdfef3c" style:font-name-asian="Tahoma" style:font-name-complex="DejaVu Sans1"/>
    </style:style>
    <style:style style:name="T42" style:family="text">
      <style:text-properties officeooo:rsid="0816ccce"/>
    </style:style>
    <style:style style:name="T43" style:family="text">
      <style:text-properties officeooo:rsid="09c16104"/>
    </style:style>
    <style:style style:name="T44" style:family="text">
      <style:text-properties officeooo:rsid="08204f44"/>
    </style:style>
    <style:style style:name="T45" style:family="text">
      <style:text-properties officeooo:rsid="0ca918af"/>
    </style:style>
    <style:style style:name="T46" style:family="text">
      <style:text-properties officeooo:rsid="0cabcb6b"/>
    </style:style>
    <style:style style:name="T47" style:family="text">
      <style:text-properties style:font-name-asian="Tahoma" style:font-name-complex="DejaVu Sans1"/>
    </style:style>
    <style:style style:name="T48" style:family="text">
      <style:text-properties officeooo:rsid="0f884093" style:font-name-asian="Tahoma" style:font-name-complex="DejaVu Sans1"/>
    </style:style>
    <style:style style:name="T49" style:family="text">
      <style:text-properties officeooo:rsid="0fd3ac47" style:font-name-asian="Tahoma" style:font-name-complex="DejaVu Sans1"/>
    </style:style>
    <style:style style:name="T50" style:family="text">
      <style:text-properties fo:font-style="italic" fo:background-color="#fff200" loext:char-shading-value="0"/>
    </style:style>
    <style:style style:name="T51" style:family="text">
      <style:text-properties officeooo:rsid="0f1367cc"/>
    </style:style>
    <style:style style:name="T52" style:family="text">
      <style:text-properties officeooo:rsid="0f150e61"/>
    </style:style>
    <style:style style:name="T53" style:family="text">
      <style:text-properties fo:background-color="#fff200" loext:char-shading-value="0"/>
    </style:style>
    <style:style style:name="T54" style:family="text">
      <style:text-properties officeooo:rsid="0f201462"/>
    </style:style>
    <style:style style:name="T55" style:family="text">
      <style:text-properties officeooo:rsid="0f218121"/>
    </style:style>
    <style:style style:name="T56" style:family="text">
      <style:text-properties officeooo:rsid="0f24ade9"/>
    </style:style>
    <style:style style:name="T57" style:family="text">
      <style:text-properties officeooo:rsid="0f24d5ea"/>
    </style:style>
    <style:style style:name="T58" style:family="text">
      <style:text-properties officeooo:rsid="0f2903fb"/>
    </style:style>
    <style:style style:name="T59" style:family="text">
      <style:text-properties officeooo:rsid="0f2e1b87"/>
    </style:style>
    <style:style style:name="T60" style:family="text">
      <style:text-properties fo:font-variant="small-caps" fo:font-style="italic"/>
    </style:style>
    <style:style style:name="T61" style:family="text">
      <style:text-properties officeooo:rsid="0f30b95c"/>
    </style:style>
    <style:style style:name="T62" style:family="text">
      <style:text-properties officeooo:rsid="0f326a82"/>
    </style:style>
    <style:style style:name="T63" style:family="text">
      <style:text-properties officeooo:rsid="0f33a88d"/>
    </style:style>
    <style:style style:name="T64" style:family="text">
      <style:text-properties officeooo:rsid="0f34ad22"/>
    </style:style>
    <style:style style:name="T65" style:family="text">
      <style:text-properties officeooo:rsid="0f3732a4"/>
    </style:style>
    <style:style style:name="T66" style:family="text">
      <style:text-properties officeooo:rsid="0f3ef8cf"/>
    </style:style>
    <style:style style:name="T67" style:family="text">
      <style:text-properties officeooo:rsid="0f3f800f"/>
    </style:style>
    <style:style style:name="T68" style:family="text">
      <style:text-properties officeooo:rsid="0f411b6f"/>
    </style:style>
    <style:style style:name="T69" style:family="text">
      <style:text-properties style:font-name="Liberation Serif2" officeooo:rsid="0f326a82" style:font-name-asian="Liberation Serif2" style:font-name-complex="Liberation Serif2"/>
    </style:style>
    <style:style style:name="T70" style:family="text">
      <style:text-properties officeooo:rsid="0013fffe"/>
    </style:style>
    <style:style style:name="T71" style:family="text">
      <style:text-properties officeooo:rsid="0f49d8a3"/>
    </style:style>
    <style:style style:name="T72" style:family="text">
      <style:text-properties officeooo:rsid="0f4d1cbc"/>
    </style:style>
    <style:style style:name="T73" style:family="text">
      <style:text-properties officeooo:rsid="0f59b677"/>
    </style:style>
    <style:style style:name="T74" style:family="text">
      <style:text-properties officeooo:rsid="0f5a8948"/>
    </style:style>
    <style:style style:name="T75" style:family="text">
      <style:text-properties officeooo:rsid="0f689d02"/>
    </style:style>
    <style:style style:name="T76" style:family="text">
      <style:text-properties officeooo:rsid="0f7127e7"/>
    </style:style>
    <style:style style:name="T77" style:family="text">
      <style:text-properties officeooo:rsid="0f7e5a0c"/>
    </style:style>
    <style:style style:name="T78" style:family="text">
      <style:text-properties officeooo:rsid="0f9874ea"/>
    </style:style>
    <style:style style:name="T79" style:family="text">
      <style:text-properties officeooo:rsid="0f9fb029"/>
    </style:style>
    <style:style style:name="T80" style:family="text">
      <style:text-properties officeooo:rsid="0fca8ca5"/>
    </style:style>
    <style:style style:name="T81" style:family="text">
      <style:text-properties officeooo:rsid="0fcb945f"/>
    </style:style>
    <style:style style:name="T82" style:family="text">
      <style:text-properties officeooo:rsid="0fcd892e"/>
    </style:style>
    <style:style style:name="T83" style:family="text">
      <style:text-properties officeooo:rsid="0fd05cc0"/>
    </style:style>
    <style:style style:name="T84" style:family="text">
      <style:text-properties officeooo:rsid="0fd4dbf3"/>
    </style:style>
    <style:style style:name="T85" style:family="text">
      <style:text-properties style:font-name="Liberation Serif2" officeooo:rsid="0f24d5ea" style:font-name-asian="Liberation Serif2" style:font-name-complex="Liberation Serif2"/>
    </style:style>
    <style:style style:name="T86" style:family="text">
      <style:text-properties officeooo:rsid="0fdf70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sh on <text:span text:style-name="T51">HaAzinu</text:span> (<text:span text:style-name="T51">Deuteronomy 32:1</text:span>-<text:span text:style-name="T51">52</text:span>)</text:p>
      <text:p text:style-name="Subtitle">Ahavat Yeshua DC Service</text:p>
      <text:p text:style-name="Subtitle"><text:span text:style-name="T51">September 23</text:span>, 202<text:span text:style-name="T45">3</text:span></text:p>
      <text:p text:style-name="Subtitle">David L. Craig</text:p>
      <text:p text:style-name="P19"><text:span text:style-name="T43">P</text:span>arashat<text:span text:style-name="T42"> </text:span><text:a xlink:type="simple" xlink:href="https://en.wikipedia.org/wiki/Haazinu" text:style-name="Internet_20_link" text:visited-style-name="Visited_20_Internet_20_Link"><text:span text:style-name="T42">HaAzinu</text:span></text:a><text:span text:style-name="T42"> (</text:span>הַאֲזִינוּ<text:span text:style-name="T42">) is the next to last parashat of the entire Torah, in the Book of </text:span><text:span text:style-name="Emphasis"><text:span text:style-name="T42">Devarim</text:span></text:span><text:span text:style-name="T42"> (Deuteronomy in English meaning </text:span><text:span text:style-name="Emphasis">Repetition of The Law</text:span><text:span text:style-name="T42">), the book which in many ways summarizes the first four books of the Torah. Named for the first word of the portion, </text:span><text:span text:style-name="Emphasis"><text:span text:style-name="T42">haazinu</text:span></text:span><text:span text:style-name="T42"> in English means </text:span><text:span text:style-name="Emphasis"><text:span text:style-name="T65">listen</text:span></text:span><text:span text:style-name="T65">, and, like </text:span><text:span text:style-name="Emphasis"><text:span text:style-name="T65">shema</text:span></text:span><text:span text:style-name="T65"> (</text:span>שְׁמַע<text:span text:style-name="T65">) which means </text:span><text:span text:style-name="Emphasis"><text:span text:style-name="T65">hear,</text:span></text:span><text:span text:style-name="T65"> often signifies taking to heart the meaning of what is heard. <text:s/>This suggests parashats so named are even more noteworthy than usual.</text:span></text:p>
      <text:p text:style-name="P13">The summary in HaAzinu’s Wikipedia article states:</text:p>
      <text:p text:style-name="Quotations">The parashah sets out the <text:a xlink:type="simple" xlink:href="https://en.wikipedia.org/wiki/Song_of_Moses" text:style-name="Internet_20_link" text:visited-style-name="Visited_20_Internet_20_Link">Song of Moses</text:a>—an <text:a xlink:type="simple" xlink:href="https://en.wikipedia.org/wiki/Indictment" text:style-name="Internet_20_link" text:visited-style-name="Visited_20_Internet_20_Link">indictment</text:a> of the <text:a xlink:type="simple" xlink:href="https://en.wikipedia.org/wiki/Israelites" text:style-name="Internet_20_link" text:visited-style-name="Visited_20_Internet_20_Link">Israelites</text:a>' sins, a prophecy of their punishment, and a promise of <text:a xlink:type="simple" xlink:href="https://en.wikipedia.org/wiki/God_in_Judaism" text:style-name="Internet_20_link" text:visited-style-name="Visited_20_Internet_20_Link">God's</text:a> ultimate redemption of them.</text:p>
      <text:p text:style-name="P4"><text:span text:style-name="T12">For this drash, </text:span><text:span text:style-name="T7">T</text:span><text:span text:style-name="T4">he </text:span><text:span text:style-name="Lord"><text:span text:style-name="T47">Lord</text:span></text:span><text:span text:style-name="T4"> </text:span><text:span text:style-name="T10">led me to focus on Moses’ </text:span><text:span text:style-name="T11">last</text:span><text:span text:style-name="T10"> command to the Israelites.</text:span></text:p>
      <text:p text:style-name="P3"><text:span text:style-name="T44">Yah-a-mod, Elaine bat Benyamin Moshe. Elaine will read for us Deuteronomy chapter 32, v</text:span><text:span text:style-name="T5">erse</text:span><text:span text:style-name="T9">s</text:span><text:span text:style-name="T6"> </text:span><text:span text:style-name="T9">45 through 47 in English</text:span><text:span text:style-name="T7"> </text:span><text:span text:style-name="T8">[CJB] </text:span><text:span text:style-name="T9">after reading most of verse 46 in Hebrew, </text:span><text:span text:style-name="T34">verses that tell us what Moses </text:span><text:span text:style-name="T35">said following</text:span><text:span text:style-name="T34"> </text:span><text:span text:style-name="T35">his delivery of the song</text:span><text:span text:style-name="T5">:</text:span></text:p>
      <text:p text:style-name="Quotations"><text:bookmark text:name="en-CJB-5761"/><text:span text:style-name="Endnote_20_anchor">45</text:span> When he had finished speaking all these words to all Isra’el, <text:bookmark text:name="en-CJB-5762"/><text:span text:style-name="Endnote_20_anchor">46</text:span> he said to them, “<text:span text:style-name="T53">Take to heart all the words of my testimony against you today, so that you can use them in charging your children to be careful to obey all the words of this </text:span><text:span text:style-name="T50">Torah</text:span><text:span text:style-name="T53">.</text:span> <text:bookmark text:name="en-CJB-5763"/><text:span text:style-name="Endnote_20_anchor">47</text:span> For this is not a trivial matter for you; on the contrary, it is your life! Through it you will live long in the land you are crossing the Yarden to possess.”</text:p>
      <text:p text:style-name="Text_20_body">Thank you, <text:span text:style-name="T46">my bride</text:span>.</text:p>
      <text:p text:style-name="P12"><text:span text:style-name="T55">F</text:span>ollow<text:span text:style-name="T55">ing these verses,</text:span> The <text:span text:style-name="Lord">Lord</text:span> tell<text:span text:style-name="T55">s</text:span> Moses to go up on Mount Nebo, look over at the Promised Land, and die; <text:span text:style-name="T71">t</text:span>hen Moses blesses all of Israel <text:span text:style-name="T71">(with specific blessings for each tribe</text:span> except Simeon<text:span text:style-name="T71">)</text:span>, <text:span text:style-name="T54">goes up on Mount Nebo</text:span>, look<text:span text:style-name="T54">s</text:span> over at the Promised Land, and die<text:span text:style-name="T54">s</text:span>. <text:s/><text:span text:style-name="T54">While there </text:span><text:span text:style-name="Emphasis"><text:span text:style-name="T54">are</text:span></text:span><text:span text:style-name="T54"> imperative statements in the blessings, they are within the context of stating what the future should bring; i.e., meaning not “Do this,” but rather, “May you do this.” <text:s/>So the blessings are Moses’ last </text:span><text:span text:style-name="Emphasis"><text:span text:style-name="T54">words</text:span></text:span><text:span text:style-name="T54"> to Israel, but not his last </text:span><text:span text:style-name="Emphasis"><text:span text:style-name="T54">command</text:span></text:span><text:span text:style-name="T54">.</text:span></text:p>
      <text:p text:style-name="P14">It is important to understand a command becomes effective when it is issued, never before, and issuance of a subsequent command can modify and even completely supersede, <text:span text:style-name="T84">nullify, or deactivate </text:span>a<text:span text:style-name="T80">n earlier</text:span> command. <text:s/>The history of God’s commands becomes less well documented the earlier in history we focus, notably before Moses’ <text:span text:style-name="T81">life</text:span> and especially before The Flood. <text:s/>Many commands <text:span text:style-name="T82">during the </text:span><text:soft-page-break/><text:span text:style-name="T82">time covered by Genesis </text:span>are not recorded, <text:span text:style-name="T84">yet, as it is clear people were aware of them, The </text:span><text:span text:style-name="Lord"><text:span text:style-name="T84">Lord</text:span></text:span><text:span text:style-name="T84"> must have issued them; for example, what Cain and Able knew about sacrifices to God.</text:span></text:p>
      <text:p text:style-name="P5"><text:span text:style-name="T72">You may remember </text:span><text:a xlink:type="simple" xlink:href="http://dlcusa.net/Drashes/V_Et_Channan_2022.pdf" text:style-name="Internet_20_link" text:visited-style-name="Visited_20_Internet_20_Link"><text:span text:style-name="T72">my drash about remembering</text:span></text:a><text:span text:style-name="T72"> for Parashat V’et’channan thirteen months ago in which I looked closely at Deuteronomy chapter 3 verse 9 [CJB]:</text:span></text:p>
      <text:p text:style-name="Quotations">Only be careful, and watch yourselves diligently as long as<text:line-break/>you live, so that you won’t forget what you saw with your own<text:line-break/>eyes, so that these things won’t vanish from your hearts.<text:line-break/>Rather, make them known to your children and grandchildren —</text:p>
      <text:p text:style-name="P20"><text:span text:style-name="T73">I was struck by the parallels between Moses’ last command and this verse. Please consider </text:span>my son Joseph’s learned response to <text:span text:style-name="T83">w</text:span>hat <text:span text:style-name="T83">that </text:span>drash <text:span text:style-name="T83">said about that verse </text:span>in three points:</text:p>
      <text:p text:style-name="Quotations">1. We can see the danger of not remembering accurately by comparing Genesis 3 against Matthew 4:1-11.  Satan uses confusion, fuzziness, and perhaps laziness to make us forget.  Eve did not remember God's command accurately, and Satan seized that to tempt Eve by calling the lie a lie, setting off a chain of events that allowed death and sin to enter the human condition.  Yeshua, however, remembered the Law accurately, even catching Satan out when he quoted Scripture out of context.  His obedience enabled him to pass the test and begin His ministry. <text:span text:style-name="T72">[]</text:span></text:p>
      <text:p text:style-name="Quotations">2. _Hisshamer_ is niphal imperative masculine singular.  The Nifal case seems to almost always have a voice that indicates that the subject is primarily a recipient of the verb, and possibly to some extent the actor.  _Hisshamer l'cha_ seems to be most naturally assessed as the reciprocal voice, meaning that the subject <text:span text:style-name="T79">[...]</text:span> is both fully performing and receiving the act (keep/watch/preserve).  I do not know how sound it is to do so, but it seems poetic to say that we therefore are commanded to keep ourselves for our own good - almost like it means "(you) keep yourself for yourself".  English's imperative tense often seems, well, imperious.  Reading it like this conveys to me a love I never saw in the commandments before.</text:p>
      <text:p text:style-name="Quotations">3. I would need to research this next point to be certain (without knowing where to start), so take it with a grain of salt.  I had been taught that doubling a shoresh indicates the physical realm's superlative, and tripling a shoresh indicates God's superlative (e.g., kadosh, kadosh, kadosh Adonai Elohim Tz'vaot).  I also know that Hebrew culture of the period used saying the same concept twice to emphasize the point, even without repeating a shoresh (you see this commonly in poetry and wisdom literature).  _M'od_ is also an adverb that increases the intensity of the verb used.  One might even say it indicates "utmost"-ness.  So, here we <text:span text:style-name="T86">[...]</text:span> <text:soft-page-break/>see doubling of the shoresh, repeating the same idea in two different ways, and an utmost-ness adverb.  It seems almost that this has been intensified up to a threshold just shy of tripling the shoresh.  Perhaps it hints that this keeping is beyond our best efforts?  Perhaps it foretells of partnering with God in our walk, that God will meet us an<text:span text:style-name="T70">[d]</text:span> multiply our efforts if we seek to obey Him?</text:p>
      <text:p text:style-name="P9"><text:span text:style-name="T71">So, remember the intensity of that verse as well as its resonance with the final command. <text:s/></text:span>This Song of Moses is <text:span text:style-name="Emphasis">also</text:span> to be remembered and solemnly passed down from generation to generation, <text:span text:style-name="T56">just as The </text:span><text:span text:style-name="Lord"><text:span text:style-name="T56">Lord</text:span></text:span><text:span text:style-name="T56"> had stated in the previous parashat, Vayelech, [Deut 31:21-22 CJB]:</text:span></text:p>
      <text:p text:style-name="P17"><text:bookmark text:name="en-CJB-5707"/><text:span text:style-name="Endnote_20_anchor"><text:span text:style-name="T56">21</text:span></text:span><text:span text:style-name="T56"> [“…] </text:span>this song will testify before them as a witness, because their descendants will still be reciting it and will not have forgotten it. For I know how they think even now, even before I have brought them into the land about which I swore.” <text:bookmark text:name="en-CJB-5708"/><text:span text:style-name="Endnote_20_anchor">22</text:span> So Moshe wrote this song that same day and taught it to the people of Isra’el.</text:p>
      <text:p text:style-name="P8"><text:span text:style-name="T74">T</text:span>he <text:span text:style-name="Lord">Lord</text:span> Himself says, “they will not have forgotten it,” indicating <text:span text:style-name="T78">that </text:span>even if the rest of Torah can vanish from their hearts, at least th<text:span text:style-name="T74">is</text:span> Song of Moses will be remembered from generation to generation <text:span text:style-name="T75">(perhaps only by a remnant here and there)</text:span>.</text:p>
      <text:p text:style-name="P21"><text:span text:style-name="T59">Moses’ last command likely underscored his greatest concern at the conclusion of his responsibility to lead Israel for forty years. <text:s/>The parallels between these two Scriptures I have highlighted suggest this teaching referring to this Song of Moses extends to the whole Torah. <text:s/>The command is essentially: </text:span><text:span text:style-name="Emphasis"><text:span text:style-name="T57">It is crucial to remember the Torah and ensure your progeny remember the Torah</text:span></text:span><text:span text:style-name="T57">. <text:s/>With such an emphasis, is it really necessary to explicitly include </text:span><text:span text:style-name="Emphasis"><text:span text:style-name="T57">obeying</text:span></text:span><text:span text:style-name="T57"> Torah in this command? <text:s/>It is not</text:span><text:span text:style-name="T85">—</text:span><text:span text:style-name="T37">obedience is clearly implied.</text:span></text:p>
      <text:p text:style-name="P22"><text:span text:style-name="T37">Am I repeating myself? <text:s/>Certainly and intentionally. <text:s/></text:span><text:span text:style-name="T41">In the interest of time,</text:span><text:span text:style-name="T37"> if you are wondering why I am repeating myself</text:span><text:span text:style-name="T41">, r</text:span><text:span text:style-name="T37">eview the drash Joseph commented upon.</text:span></text:p>
      <text:p text:style-name="P15"><text:span text:style-name="T58">Now, I believe The </text:span><text:span text:style-name="Lord"><text:span text:style-name="T58">Lord</text:span></text:span><text:span text:style-name="T58"> also wants everyone to understand Moses’ final command is not The </text:span><text:span text:style-name="Lord"><text:span text:style-name="T58">Lord</text:span></text:span><text:span text:style-name="T58">’s final command. <text:s/>The five books of Moses do not constitute the whole Teaching from The </text:span><text:span text:style-name="Lord"><text:span text:style-name="T58">Lord</text:span></text:span><text:span text:style-name="T58"> that human beings have received. <text:s/>Moses’ Torah affirms this. <text:s/>According to typical lists of Maimonides’ </text:span><text:a xlink:type="simple" xlink:href="https://en.wikipedia.org/wiki/Sefer_Hamitzvot" text:style-name="Internet_20_link" text:visited-style-name="Visited_20_Internet_20_Link"><text:span text:style-name="T58">Sefer HaMitzvot</text:span></text:a><text:span text:style-name="T58">, commandment number nine of the 613 is found within Moses’ main teaching in Deuteronomy (which was likely delivered no more than a month prior to delivery of Moses’ last command). <text:s/>Number nine is in chapter 18 verse 15 [CJB] with support in the four verses following it:</text:span></text:p>
      <text:p text:style-name="P18"><text:bookmark text:name="en-CJB-5357"/><text:span text:style-name="Endnote_20_anchor">1</text:span><text:span text:style-name="Endnote_20_anchor"><text:span text:style-name="T61">5</text:span></text:span> “<text:span text:style-name="T60">Adonai</text:span> will raise up for you a prophet like me from among yourselves, from your own kinsmen. You are to pay attention to him,<text:bookmark text:name="en-CJB-5358"/><text:span text:style-name="Endnote_20_anchor">16</text:span> just as when you were assembled at Horev and requested <text:span text:style-name="T60">Adonai</text:span> your God, ‘Don’t let me hear the voice of <text:span text:style-name="T60">Adonai</text:span> my God any more, or let me see this great fire ever again; if I do, I will die!’ <text:bookmark text:name="en-CJB-5359"/><text:span text:style-name="Endnote_20_anchor">17</text:span> On that occasion <text:span text:style-name="T60">Adonai</text:span> said to me, ‘They are right in what they are saying. <text:bookmark text:name="en-CJB-5360"/><text:span text:style-name="Endnote_20_anchor">18</text:span> I will raise <text:soft-page-break/>up for them a prophet like you from among their kinsmen. I will put my words in his mouth, and he will tell them everything I order him. <text:bookmark text:name="en-CJB-5361"/><text:span text:style-name="Endnote_20_anchor">19</text:span> Whoever doesn’t listen to my words, which he will speak in my name, will have to account for himself to me.</text:p>
      <text:p text:style-name="P7"><text:span text:style-name="T68">Withi</text:span>n Judaism it is <text:span text:style-name="Emphasis">not</text:span> universally accepted this refers to a particular prophet <text:span text:style-name="T67">even though all of the references to </text:span><text:span text:style-name="Emphasis"><text:span text:style-name="T67">prophet</text:span></text:span><text:span text:style-name="T67"> in these verses are singular, not plural</text:span>. <text:s/><text:span text:style-name="T63">This lack of acceptance also dances around the explicit statement in the final paragraph of The Torah, in Deuteronomy [34:10 CJB] which states, referring to the life of Moses:</text:span></text:p>
      <text:p text:style-name="Quotations"><text:bookmark text:name="en-CJB-5807"/>Since that time there has not arisen in Isra’el a prophet like Moshe, whom <text:span text:style-name="T60">Adonai</text:span> knew face to face.</text:p>
      <text:p text:style-name="P11"><text:span text:style-name="T76">T</text:span>his begs question<text:span text:style-name="T64">s like,</text:span> “<text:span text:style-name="T77">Did Moses write this?”, </text:span>“<text:span text:style-name="T77">If not, h</text:span>ow long after Moses’ death was this verse written?” <text:span text:style-name="T66">and “Did any of the prophets in the rest of Tenach after this verse was written know Adonai face to face?” <text:s/>But do not lose sight of </text:span><text:span text:style-name="Emphasis"><text:span text:style-name="T66">this</text:span></text:span><text:span text:style-name="T66"> point: it is clear whoever </text:span><text:span text:style-name="Emphasis"><text:span text:style-name="T66">does</text:span></text:span><text:span text:style-name="T66"> qualify as such a prophet like Moses </text:span><text:span text:style-name="Emphasis"><text:span text:style-name="T66">can</text:span></text:span><text:span text:style-name="T66"> speak the Words of The </text:span><text:span text:style-name="Lord"><text:span text:style-name="T62">Lord</text:span></text:span><text:span text:style-name="T62">, thus adding to the Words of The </text:span><text:span text:style-name="Lord"><text:span text:style-name="T62">Lord</text:span></text:span><text:span text:style-name="T62"> as recorded in the five books of Moses. <text:s/>This makes it extremely important to correctly identify any such prophets and all such Words of The </text:span><text:span text:style-name="Lord"><text:span text:style-name="T62">Lord</text:span></text:span><text:span text:style-name="T62"> they speak, to take those Words to heart, and to impress them upon future generations.</text:span></text:p>
      <text:p text:style-name="P10"><text:span text:style-name="T62">Hands down, Yeshua is the best candidate Judaism has produced for this “prophet like Moses” office, despite all the negative press from that leadership crowd with which He has had some serious disagreements. <text:s/>Their motivations are clear</text:span><text:span text:style-name="T69">—</text:span><text:span text:style-name="T13">they do not want Yeshua’s commands recognized as authoritative for </text:span><text:span text:style-name="T14">the </text:span><text:span text:style-name="T13">Jewish people, </text:span><text:span text:style-name="T15">let alone any </text:span><text:span text:style-name="T36">Words of The </text:span><text:span text:style-name="Lord"><text:span text:style-name="T49">Lord</text:span></text:span><text:span text:style-name="T15"> </text:span><text:span text:style-name="T27">issued by</text:span><text:span text:style-name="T15"> those within </text:span><text:span text:style-name="T16">His</text:span><text:span text:style-name="T15"> Kingdom </text:span><text:span text:style-name="T30">that </text:span><text:span text:style-name="T15">He </text:span><text:span text:style-name="T17">and</text:span><text:span text:style-name="T15"> the </text:span><text:span text:style-name="T33">Holy </text:span><text:span text:style-name="T15">Spirit have authorized to </text:span><text:span text:style-name="T32">so </text:span><text:span text:style-name="T31">issue, </text:span><text:span text:style-name="T38">like Peter, John, and Paul, for example</text:span><text:span text:style-name="T31">. </text:span><text:span text:style-name="T18">Thus, we recognize </text:span><text:span text:style-name="T25">that </text:span><text:span text:style-name="T18">the New Covenant is as Scriptural as </text:span><text:span text:style-name="T23">the </text:span><text:span text:style-name="T18">Tenach </text:span><text:span text:style-name="T19">is,</text:span><text:span text:style-name="T18"> </text:span><text:span text:style-name="T20">and </text:span><text:span text:style-name="T24">that </text:span><text:span text:style-name="T20">the Last Command of The </text:span><text:span text:style-name="Lord"><text:span text:style-name="T48">Lord</text:span></text:span><text:span text:style-name="T20"> is yet to </text:span><text:span text:style-name="T28">be issued. <text:s/></text:span><text:span text:style-name="T39">I</text:span><text:span text:style-name="T22">ndeed, </text:span><text:span text:style-name="T40">it </text:span><text:span text:style-name="T28">may n</text:span><text:span text:style-name="T29">ever</text:span><text:span text:style-name="T28"> be</text:span><text:span text:style-name="T20">.</text:span></text:p>
      <text:p text:style-name="P6">The next parashat is <text:span text:style-name="T52">for the first day of Succot, an out-of-cycle portion that is comprised of</text:span> Lev<text:span text:style-name="T52">iticus</text:span> <text:span text:style-name="T52">chapter </text:span>22 <text:span text:style-name="T52">verse </text:span>26 <text:span text:style-name="T52">through chapter </text:span>23 <text:span text:style-name="T52">verse </text:span>44 <text:span text:style-name="T52">and</text:span> Num<text:span text:style-name="T52">bers</text:span> <text:span text:style-name="T52">chapter </text:span>29 <text:span text:style-name="T52">verses </text:span>12 <text:span text:style-name="T52">through </text:span>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457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HaAzinu_2023.odt</text:file-name><text:tab/><text:tab/><text:span text:style-name="MT1">David L. Craig</text:span></text:p>
      </style:header>
      <loext:header-first>
        <text:p text:style-name="Header_20_left"/>
      </loext:header-first>
      <style:footer>
        <text:p text:style-name="MP2"><text:modification-time style:data-style-name="N52">2023-09-20 08:26:09</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3-09-20 08:26:09</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3-09-20T08:26:08.797886968</dc:date>
    <meta:editing-duration>P83DT22H5M52S</meta:editing-duration>
    <meta:editing-cycles>2396</meta:editing-cycles>
    <meta:generator>LibreOffice/6.1.5.2$Linux_X86_64 LibreOffice_project/10$Build-2</meta:generator>
    <dc:title>Drash on Parashat HaAzinu</dc:title>
    <meta:print-date>2020-03-28T15:20:07.276753860</meta:print-date>
    <meta:document-statistic meta:table-count="0" meta:image-count="0" meta:object-count="0" meta:page-count="4" meta:paragraph-count="34" meta:word-count="1815" meta:character-count="10375" meta:non-whitespace-character-count="8554"/>
  </office:meta>
</office:document-meta>
</file>