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Century Schoolbook L" svg:font-family="'Century Schoolbook L'"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Calibri" svg:font-family="Calibri" style:font-family-generic="roman" style:font-pitch="variable"/>
    <style:font-face style:name="Liberation Serif" svg:font-family="'Liberation Serif'"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Text_20_body">
      <style:text-properties officeooo:paragraph-rsid="043754d3"/>
    </style:style>
    <style:style style:name="P3" style:family="paragraph" style:parent-style-name="Text_20_body">
      <style:text-properties officeooo:paragraph-rsid="0435fb8e"/>
    </style:style>
    <style:style style:name="P4" style:family="paragraph" style:parent-style-name="Text_20_body">
      <style:text-properties officeooo:paragraph-rsid="04396abf"/>
    </style:style>
    <style:style style:name="P5" style:family="paragraph" style:parent-style-name="Text_20_body">
      <style:text-properties officeooo:paragraph-rsid="043ae472"/>
    </style:style>
    <style:style style:name="P6" style:family="paragraph" style:parent-style-name="Text_20_body">
      <style:text-properties officeooo:paragraph-rsid="043cb70e"/>
    </style:style>
    <style:style style:name="P7" style:family="paragraph" style:parent-style-name="Text_20_body">
      <style:text-properties officeooo:paragraph-rsid="043f237f"/>
    </style:style>
    <style:style style:name="P8" style:family="paragraph" style:parent-style-name="Text_20_body">
      <style:text-properties officeooo:paragraph-rsid="0443dad6"/>
    </style:style>
    <style:style style:name="P9" style:family="paragraph" style:parent-style-name="Text_20_body">
      <style:text-properties officeooo:paragraph-rsid="0445cba8"/>
    </style:style>
    <style:style style:name="P10" style:family="paragraph" style:parent-style-name="Subtitle">
      <style:text-properties officeooo:rsid="0014151d" officeooo:paragraph-rsid="034c8426"/>
    </style:style>
    <style:style style:name="P11" style:family="paragraph" style:parent-style-name="Subtitle">
      <style:text-properties officeooo:paragraph-rsid="034c8426"/>
    </style:style>
    <style:style style:name="P12" style:family="paragraph" style:parent-style-name="Title">
      <style:text-properties officeooo:paragraph-rsid="034c8426"/>
    </style:style>
    <style:style style:name="P13" style:family="paragraph" style:parent-style-name="Quotations">
      <style:text-properties officeooo:paragraph-rsid="0435fb8e"/>
    </style:style>
    <style:style style:name="P14" style:family="paragraph" style:parent-style-name="Quotations">
      <style:text-properties officeooo:paragraph-rsid="043754d3"/>
    </style:style>
    <style:style style:name="P15" style:family="paragraph" style:parent-style-name="Text_20_body" style:list-style-name="L1">
      <style:text-properties officeooo:paragraph-rsid="043754d3"/>
    </style:style>
    <style:style style:name="T1" style:family="text">
      <style:text-properties officeooo:rsid="0092e575"/>
    </style:style>
    <style:style style:name="T2" style:family="text">
      <style:text-properties officeooo:rsid="009124bc"/>
    </style:style>
    <style:style style:name="T3" style:family="text">
      <style:text-properties officeooo:rsid="0444bc48"/>
    </style:style>
    <style:style style:name="T4" style:family="text">
      <style:text-properties officeooo:rsid="001466a7"/>
    </style:style>
    <style:style style:name="T5" style:family="text">
      <style:text-properties style:font-name="Liberation Serif" officeooo:rsid="00306547" style:font-name-asian="Tahoma" style:font-name-complex="DejaVu Sans1"/>
    </style:style>
    <style:style style:name="T6" style:family="text">
      <style:text-properties style:font-name="Liberation Serif" officeooo:rsid="006f698d" style:font-name-asian="Tahoma" style:font-name-complex="DejaVu Sans1"/>
    </style:style>
    <style:style style:name="T7" style:family="text">
      <style:text-properties style:font-name="Liberation Serif" officeooo:rsid="0070b448" style:font-name-asian="Tahoma" style:font-name-complex="DejaVu Sans1"/>
    </style:style>
    <style:style style:name="T8" style:family="text">
      <style:text-properties style:font-name="Liberation Serif" officeooo:rsid="002be4a2" style:font-name-asian="Tahoma" style:font-name-complex="DejaVu Sans1"/>
    </style:style>
    <style:style style:name="T9" style:family="text">
      <style:text-properties style:font-name="Liberation Serif" officeooo:rsid="009645a9" style:font-name-asian="Tahoma" style:font-name-complex="DejaVu Sans1"/>
    </style:style>
    <style:style style:name="T10" style:family="text">
      <style:text-properties style:font-name="Liberation Serif" officeooo:rsid="00976e56" style:font-name-asian="Tahoma" style:font-name-complex="DejaVu Sans1"/>
    </style:style>
    <style:style style:name="T11" style:family="text">
      <style:text-properties style:font-name="Liberation Serif" officeooo:rsid="00979414" style:font-name-asian="Tahoma" style:font-name-complex="DejaVu Sans1"/>
    </style:style>
    <style:style style:name="T12" style:family="text">
      <style:text-properties style:font-name="Liberation Serif" officeooo:rsid="00991061" style:font-name-asian="Tahoma" style:font-name-complex="DejaVu Sans1"/>
    </style:style>
    <style:style style:name="T13" style:family="text">
      <style:text-properties style:font-name="Liberation Serif" officeooo:rsid="00b1402d" style:font-name-asian="Tahoma" style:font-name-complex="DejaVu Sans1"/>
    </style:style>
    <style:style style:name="T14" style:family="text">
      <style:text-properties style:font-name="Liberation Serif" officeooo:rsid="00ba1f7b" style:font-name-asian="Tahoma" style:font-name-complex="DejaVu Sans1"/>
    </style:style>
    <style:style style:name="T15" style:family="text">
      <style:text-properties style:font-name="Liberation Serif" officeooo:rsid="00cf90cf" style:font-name-asian="Tahoma" style:font-name-complex="DejaVu Sans1"/>
    </style:style>
    <style:style style:name="T16" style:family="text">
      <style:text-properties style:font-name="Liberation Serif" officeooo:rsid="00f37eb9" style:font-name-asian="Tahoma" style:font-name-complex="DejaVu Sans1"/>
    </style:style>
    <style:style style:name="T17" style:family="text">
      <style:text-properties style:font-name="Liberation Serif" officeooo:rsid="011455a2" style:font-name-asian="Tahoma" style:font-name-complex="DejaVu Sans1"/>
    </style:style>
    <style:style style:name="T18" style:family="text">
      <style:text-properties style:font-name="Liberation Serif" officeooo:rsid="0123cd8e" style:font-name-asian="Tahoma" style:font-name-complex="DejaVu Sans1"/>
    </style:style>
    <style:style style:name="T19" style:family="text">
      <style:text-properties style:font-name="Liberation Serif" officeooo:rsid="01527c3f" style:font-name-asian="Tahoma" style:font-name-complex="DejaVu Sans1"/>
    </style:style>
    <style:style style:name="T20" style:family="text">
      <style:text-properties style:font-name="Liberation Serif" officeooo:rsid="0152951f" style:font-name-asian="Tahoma" style:font-name-complex="DejaVu Sans1"/>
    </style:style>
    <style:style style:name="T21" style:family="text">
      <style:text-properties style:font-name="Liberation Serif" officeooo:rsid="01536833" style:font-name-asian="Tahoma" style:font-name-complex="DejaVu Sans1"/>
    </style:style>
    <style:style style:name="T22" style:family="text">
      <style:text-properties style:font-name="Liberation Serif" officeooo:rsid="01e91345" style:font-name-asian="Tahoma" style:font-name-complex="DejaVu Sans1"/>
    </style:style>
    <style:style style:name="T23" style:family="text">
      <style:text-properties style:font-name="Liberation Serif" officeooo:rsid="002da9c7" style:font-name-asian="Tahoma" style:font-name-complex="DejaVu Sans1"/>
    </style:style>
    <style:style style:name="T24" style:family="text">
      <style:text-properties style:font-name="Liberation Serif" officeooo:rsid="03529d6a" style:font-name-asian="Tahoma" style:font-name-complex="DejaVu Sans1"/>
    </style:style>
    <style:style style:name="T25" style:family="text">
      <style:text-properties style:font-name="Liberation Serif" officeooo:rsid="001466a7" style:font-name-asian="Tahoma" style:font-name-complex="DejaVu Sans1"/>
    </style:style>
    <style:style style:name="T26" style:family="text">
      <style:text-properties style:font-name="Liberation Serif" officeooo:rsid="00cdac99" style:font-name-asian="Tahoma" style:font-name-complex="DejaVu Sans1"/>
    </style:style>
    <style:style style:name="T27" style:family="text">
      <style:text-properties style:font-name="Liberation Serif" officeooo:rsid="0019c78d" style:font-name-asian="Tahoma" style:font-name-complex="DejaVu Sans1"/>
    </style:style>
    <style:style style:name="T28" style:family="text">
      <style:text-properties style:font-name="Liberation Serif" officeooo:rsid="0080d4cc" style:font-name-asian="Tahoma" style:font-name-complex="DejaVu Sans1"/>
    </style:style>
    <style:style style:name="T29" style:family="text">
      <style:text-properties style:font-name="Liberation Serif" officeooo:rsid="002c97c5" style:font-name-asian="Tahoma" style:font-name-complex="DejaVu Sans1"/>
    </style:style>
    <style:style style:name="T30" style:family="text">
      <style:text-properties style:font-name="Liberation Serif" officeooo:rsid="004feb10" style:font-name-asian="Tahoma" style:font-name-complex="DejaVu Sans1"/>
    </style:style>
    <style:style style:name="T31" style:family="text">
      <style:text-properties style:font-name="Liberation Serif" officeooo:rsid="03829d99" style:font-name-asian="Tahoma" style:font-name-complex="DejaVu Sans1"/>
    </style:style>
    <style:style style:name="T32" style:family="text">
      <style:text-properties style:font-name="Liberation Serif" officeooo:rsid="03833074" style:font-name-asian="Tahoma" style:font-name-complex="DejaVu Sans1"/>
    </style:style>
    <style:style style:name="T33" style:family="text">
      <style:text-properties style:font-name="Liberation Serif" officeooo:rsid="01ecbda9" style:font-name-asian="Tahoma" style:font-name-complex="DejaVu Sans1"/>
    </style:style>
    <style:style style:name="T34" style:family="text">
      <style:text-properties style:font-name="Liberation Serif" officeooo:rsid="03865aa9" style:font-name-asian="Tahoma" style:font-name-complex="DejaVu Sans1"/>
    </style:style>
    <style:style style:name="T35" style:family="text">
      <style:text-properties style:font-name="Liberation Serif" officeooo:rsid="03882121" style:font-name-asian="Tahoma" style:font-name-complex="DejaVu Sans1"/>
    </style:style>
    <style:style style:name="T36" style:family="text">
      <style:text-properties style:font-name="Liberation Serif" officeooo:rsid="0389a3b5" style:font-name-asian="Tahoma" style:font-name-complex="DejaVu Sans1"/>
    </style:style>
    <style:style style:name="T37" style:family="text">
      <style:text-properties style:font-name="Liberation Serif" officeooo:rsid="038b190f" style:font-name-asian="Tahoma" style:font-name-complex="DejaVu Sans1"/>
    </style:style>
    <style:style style:name="T38" style:family="text">
      <style:text-properties style:font-name="Liberation Serif" officeooo:rsid="03ae291d" style:font-name-asian="Tahoma" style:font-name-complex="DejaVu Sans1"/>
    </style:style>
    <style:style style:name="T39" style:family="text">
      <style:text-properties style:font-name="Liberation Serif" officeooo:rsid="03b3891b" style:font-name-asian="Tahoma" style:font-name-complex="DejaVu Sans1"/>
    </style:style>
    <style:style style:name="T40" style:family="text">
      <style:text-properties style:font-name="Liberation Serif" officeooo:rsid="043ae472" style:font-name-asian="Tahoma" style:font-name-complex="DejaVu Sans1"/>
    </style:style>
    <style:style style:name="T41" style:family="text">
      <style:text-properties style:font-name="Liberation Serif" fo:font-size="12pt" fo:font-weight="normal" officeooo:rsid="03833074" style:font-name-asian="Tahoma" style:font-size-asian="10.5pt" style:font-name-complex="DejaVu Sans1"/>
    </style:style>
    <style:style style:name="T42" style:family="text">
      <style:text-properties style:font-name="Liberation Serif" fo:font-size="12pt" fo:font-weight="normal" officeooo:rsid="03882121" style:font-name-asian="Tahoma" style:font-size-asian="10.5pt" style:font-name-complex="DejaVu Sans1"/>
    </style:style>
    <style:style style:name="T43" style:family="text">
      <style:text-properties style:font-name="Liberation Serif" fo:font-size="12pt" fo:font-weight="normal" officeooo:rsid="04396abf" style:font-name-asian="Tahoma" style:font-size-asian="10.5pt" style:font-name-complex="DejaVu Sans1"/>
    </style:style>
    <style:style style:name="T44" style:family="text">
      <style:text-properties style:font-name="Liberation Serif" fo:font-size="12pt" fo:font-weight="normal" officeooo:rsid="043ae472" style:font-name-asian="Tahoma" style:font-size-asian="10.5pt" style:font-name-complex="DejaVu Sans1"/>
    </style:style>
    <style:style style:name="T45" style:family="text">
      <style:text-properties style:font-name="Liberation Serif" fo:font-size="12pt" fo:font-weight="normal" officeooo:rsid="01ecbda9" style:font-name-asian="Tahoma" style:font-size-asian="10.5pt" style:font-name-complex="DejaVu Sans1"/>
    </style:style>
    <style:style style:name="T46" style:family="text">
      <style:text-properties style:font-name="Liberation Serif" fo:font-size="12pt" fo:font-weight="normal" officeooo:rsid="043c383b" style:font-name-asian="Tahoma" style:font-size-asian="10.5pt" style:font-name-complex="DejaVu Sans1"/>
    </style:style>
    <style:style style:name="T47" style:family="text">
      <style:text-properties style:font-name="Liberation Serif" fo:font-size="12pt" fo:font-weight="normal" officeooo:rsid="043f5bef" style:font-name-asian="Tahoma" style:font-size-asian="10.5pt" style:font-name-complex="DejaVu Sans1"/>
    </style:style>
    <style:style style:name="T48" style:family="text">
      <style:text-properties style:font-name="Liberation Serif" fo:font-size="12pt" fo:font-weight="normal" officeooo:rsid="044082a7" style:font-name-asian="Tahoma" style:font-size-asian="10.5pt" style:font-name-complex="DejaVu Sans1"/>
    </style:style>
    <style:style style:name="T49" style:family="text">
      <style:text-properties style:font-name="Liberation Serif" fo:font-size="12pt" fo:font-weight="normal" officeooo:rsid="0443dad6" style:font-name-asian="Tahoma" style:font-size-asian="10.5pt" style:font-name-complex="DejaVu Sans1"/>
    </style:style>
    <style:style style:name="T50" style:family="text">
      <style:text-properties style:font-name="Liberation Serif" fo:font-size="12pt" fo:font-weight="normal" officeooo:rsid="04454a6d" style:font-name-asian="Tahoma" style:font-size-asian="10.5pt" style:font-name-complex="DejaVu Sans1"/>
    </style:style>
    <style:style style:name="T51" style:family="text">
      <style:text-properties style:font-name="Liberation Serif" fo:font-size="12pt" fo:font-weight="normal" officeooo:rsid="0445cba8" style:font-name-asian="Tahoma" style:font-size-asian="10.5pt" style:font-name-complex="DejaVu Sans1"/>
    </style:style>
    <style:style style:name="T52" style:family="text">
      <style:text-properties style:font-name="Liberation Serif" fo:font-size="12pt" fo:font-weight="normal" officeooo:rsid="0446f867" style:font-name-asian="Tahoma" style:font-size-asian="10.5pt" style:font-name-complex="DejaVu Sans1"/>
    </style:style>
    <style:style style:name="T53" style:family="text">
      <style:text-properties style:font-name="Liberation Serif" fo:font-size="12pt" fo:font-style="italic" fo:font-weight="normal" officeooo:rsid="03829d99" style:font-name-asian="Tahoma" style:font-size-asian="10.5pt" style:font-style-asian="italic" style:font-name-complex="DejaVu Sans1" style:font-style-complex="italic"/>
    </style:style>
    <style:style style:name="T54" style:family="text">
      <style:text-properties style:font-name="Liberation Serif" fo:font-size="12pt" fo:font-style="italic" fo:font-weight="normal" officeooo:rsid="04396abf" style:font-name-asian="Tahoma" style:font-size-asian="10.5pt" style:font-style-asian="italic" style:font-name-complex="DejaVu Sans1" style:font-style-complex="italic"/>
    </style:style>
    <style:style style:name="T55" style:family="text">
      <style:text-properties fo:font-variant="small-caps"/>
    </style:style>
    <style:style style:name="T56" style:family="text">
      <style:text-properties fo:font-variant="small-caps" fo:font-style="italic"/>
    </style:style>
    <style:style style:name="T57" style:family="text">
      <style:text-properties officeooo:rsid="0094dab9"/>
    </style:style>
    <style:style style:name="T58" style:family="text">
      <style:text-properties officeooo:rsid="01500c97"/>
    </style:style>
    <style:style style:name="T59" style:family="text">
      <style:text-properties officeooo:rsid="043ae472" style:font-name-asian="Tahoma" style:font-name-complex="DejaVu Sans1"/>
    </style:style>
    <style:style style:name="T60" style:family="text">
      <style:text-properties officeooo:rsid="0380e9b3"/>
    </style:style>
    <style:style style:name="T61" style:family="text">
      <style:text-properties fo:font-size="12pt" fo:font-weight="normal" officeooo:rsid="043b6dd4" style:font-size-asian="10.5pt"/>
    </style:style>
    <style:style style:name="T62" style:family="text">
      <style:text-properties fo:font-size="12pt" fo:font-weight="normal" officeooo:rsid="043cb70e" style:font-size-asian="10.5pt"/>
    </style:style>
    <style:style style:name="T63" style:family="text">
      <style:text-properties fo:font-size="12pt" fo:font-weight="normal" officeooo:rsid="043d5106" style:font-size-asian="10.5pt"/>
    </style:style>
    <style:style style:name="T64" style:family="text">
      <style:text-properties fo:font-size="12pt" fo:font-weight="normal" officeooo:rsid="044082a7" style:font-size-asian="10.5pt"/>
    </style:style>
    <style:style style:name="T65" style:family="text">
      <style:text-properties fo:font-size="12pt" fo:font-weight="normal" officeooo:rsid="04423bae" style:font-size-asian="10.5pt"/>
    </style:style>
    <style:style style:name="T66" style:family="text">
      <style:text-properties fo:font-size="12pt" fo:font-weight="normal" officeooo:rsid="044467a8" style:font-size-asian="10.5pt"/>
    </style:style>
    <style:style style:name="T67" style:family="text">
      <style:text-properties fo:font-size="12pt" fo:font-weight="normal" officeooo:rsid="0446f867" style:font-size-asian="10.5pt"/>
    </style:style>
    <style:style style:name="T68" style:family="text">
      <style:text-properties fo:font-size="12pt" fo:font-weight="normal" officeooo:rsid="044b13f1" style:font-size-asian="10.5pt"/>
    </style:style>
    <style:style style:name="T69" style:family="text">
      <style:text-properties fo:font-variant="normal" fo:text-transform="none" style:font-name="Century Schoolbook L" fo:font-size="12pt" fo:font-style="normal" fo:font-weight="normal" officeooo:rsid="03bc37bc" style:font-name-asian="Century Schoolbook L" style:font-size-asian="10.5pt" style:font-name-complex="Century Schoolbook L"/>
    </style:style>
    <style:style style:name="T70" style:family="text">
      <style:text-properties fo:font-variant="normal" fo:text-transform="none" style:font-name="Century Schoolbook L" fo:font-size="12pt" fo:font-style="normal" fo:font-weight="normal" officeooo:rsid="0443cc0a" style:font-name-asian="Century Schoolbook L" style:font-size-asian="10.5pt" style:font-name-complex="Century Schoolbook L"/>
    </style:style>
    <style:style style:name="T71" style:family="text">
      <style:text-properties fo:font-variant="normal" fo:text-transform="none" style:font-name="Century Schoolbook L" fo:font-size="12pt" fo:font-style="normal" fo:font-weight="normal" officeooo:rsid="044082a7" style:font-name-asian="Century Schoolbook L" style:font-size-asian="10.5pt" style:font-name-complex="Century Schoolbook L"/>
    </style:style>
    <style:style style:name="T72" style:family="text">
      <style:text-properties fo:font-variant="normal" fo:text-transform="none" style:font-name="Century Schoolbook L" fo:font-size="12pt" fo:font-style="normal" fo:font-weight="normal" officeooo:rsid="044467a8" style:font-name-asian="Century Schoolbook L" style:font-size-asian="10.5pt" style:font-name-complex="Century Schoolbook L"/>
    </style:style>
    <style:style style:name="T73" style:family="text">
      <style:text-properties fo:font-variant="normal" fo:text-transform="none" style:font-name="Century Schoolbook L" fo:font-size="12pt" fo:font-style="normal" fo:font-weight="normal" officeooo:rsid="0445cba8" style:font-name-asian="Century Schoolbook L" style:font-size-asian="10.5pt" style:font-name-complex="Century Schoolbook L"/>
    </style:style>
    <style:style style:name="T74" style:family="text">
      <style:text-properties fo:font-variant="normal" fo:text-transform="none" style:font-name="Century Schoolbook L" fo:font-size="12pt" fo:font-style="normal" officeooo:rsid="03bc37bc" style:font-name-asian="Century Schoolbook L" style:font-size-asian="10.5pt" style:font-name-complex="Century Schoolbook L"/>
    </style:style>
    <style:style style:name="T75" style:family="text">
      <style:text-properties fo:font-variant="normal" fo:text-transform="none" style:font-name="Century Schoolbook L" fo:font-size="12pt" fo:font-weight="normal" officeooo:rsid="03bc37bc" style:font-name-asian="Century Schoolbook L" style:font-size-asian="10.5pt" style:font-name-complex="Century Schoolbook L"/>
    </style:style>
    <style:style style:name="T76" style:family="text">
      <style:text-properties fo:font-variant="normal" fo:text-transform="none" style:font-name="Century Schoolbook L" fo:font-size="12pt" fo:font-weight="normal" officeooo:rsid="0443cc0a" style:font-name-asian="Century Schoolbook L" style:font-size-asian="10.5pt" style:font-name-complex="Century Schoolbook L"/>
    </style:style>
    <style:style style:name="T77" style:family="text">
      <style:text-properties fo:font-variant="normal" fo:text-transform="none" fo:font-style="normal" officeooo:rsid="03bc37bc" style:font-name-asian="Century Schoolbook L" style:font-name-complex="Century Schoolbook L"/>
    </style:style>
    <style:style style:name="T78" style:family="text">
      <style:text-properties fo:font-variant="normal" fo:text-transform="none" style:font-name="Liberation Serif" fo:font-size="12pt" fo:font-style="normal" fo:font-weight="normal" officeooo:rsid="03efb9bd" style:font-name-asian="Tahoma" style:font-size-asian="10.5pt" style:font-name-complex="DejaVu Sans1"/>
    </style:style>
    <style:style style:name="T79" style:family="text">
      <style:text-properties fo:font-variant="normal" fo:text-transform="none" style:font-name="Liberation Serif" fo:font-size="12pt" fo:font-style="normal" fo:font-weight="normal" officeooo:rsid="03f876ac" style:font-name-asian="Tahoma" style:font-size-asian="10.5pt" style:font-name-complex="DejaVu Sans1"/>
    </style:style>
    <style:style style:name="T80" style:family="text">
      <style:text-properties fo:font-variant="normal" fo:text-transform="none" style:font-name="Liberation Serif" fo:font-size="12pt" fo:font-style="normal" fo:font-weight="normal" officeooo:rsid="03fa47f8" style:font-name-asian="Tahoma" style:font-size-asian="10.5pt" style:font-name-complex="DejaVu Sans1"/>
    </style:style>
    <style:style style:name="T81" style:family="text">
      <style:text-properties fo:font-variant="normal" fo:text-transform="none" style:font-name="Liberation Serif" fo:font-size="12pt" fo:font-style="normal" fo:font-weight="normal" officeooo:rsid="0410e817" style:font-name-asian="Tahoma" style:font-size-asian="10.5pt" style:font-name-complex="DejaVu Sans1"/>
    </style:style>
    <style:style style:name="T82" style:family="text">
      <style:text-properties fo:font-variant="normal" fo:text-transform="none" style:font-name="Liberation Serif" fo:font-size="12pt" fo:font-style="normal" fo:font-weight="normal" officeooo:rsid="042f4ad8" style:font-name-asian="Tahoma" style:font-size-asian="10.5pt" style:font-name-complex="DejaVu Sans1"/>
    </style:style>
    <style:style style:name="T83" style:family="text">
      <style:text-properties fo:font-variant="normal" fo:text-transform="none" style:font-name="Liberation Serif" fo:font-size="12pt" fo:font-style="normal" fo:font-weight="normal" officeooo:rsid="03b0428b" style:font-name-asian="Tahoma" style:font-size-asian="10.5pt" style:font-name-complex="DejaVu Sans1"/>
    </style:style>
    <style:style style:name="T84" style:family="text">
      <style:text-properties fo:font-variant="normal" fo:text-transform="none" style:font-name="Liberation Serif" fo:font-size="12pt" fo:font-style="normal" fo:font-weight="normal" officeooo:rsid="043f237f" style:font-name-asian="Tahoma" style:font-size-asian="10.5pt" style:font-name-complex="DejaVu Sans1"/>
    </style:style>
    <style:style style:name="T85" style:family="text">
      <style:text-properties fo:font-variant="normal" fo:text-transform="none" fo:color="#000000" style:text-outline="false" style:text-line-through-style="none" style:text-line-through-type="none" style:font-name="Calibri" fo:font-size="10.5pt" fo:font-style="normal" fo:text-shadow="none" style:text-underline-style="none" fo:font-weight="normal" officeooo:rsid="03b0428b" style:font-name-asian="Tahoma" style:font-size-asian="10.5pt" style:font-style-asian="normal" style:font-weight-asian="normal" style:font-name-complex="DejaVu Sans1" style:text-emphasize="none"/>
    </style:style>
    <style:style style:name="T86" style:family="text">
      <style:text-properties fo:font-variant="normal" fo:text-transform="none" fo:color="#000000" style:text-outline="false" style:text-line-through-style="none" style:text-line-through-type="none" style:font-name="Calibri" fo:font-size="10.5pt" fo:text-shadow="none" style:text-underline-style="none" fo:font-weight="normal" officeooo:rsid="03b0428b" style:font-name-asian="Tahoma" style:font-size-asian="10.5pt" style:font-weight-asian="normal" style:font-name-complex="DejaVu Sans1" style:text-emphasize="none"/>
    </style:style>
    <style:style style:name="T87" style:family="text">
      <style:text-properties fo:font-style="italic"/>
    </style:style>
    <style:style style:name="T88" style:family="text">
      <style:text-properties officeooo:rsid="03c3eac0"/>
    </style:style>
    <style:style style:name="T89" style:family="text">
      <style:text-properties fo:font-weight="bold" officeooo:rsid="043a240a"/>
    </style:style>
    <style:style style:name="T90" style:family="text">
      <style:text-properties fo:font-weight="bold" officeooo:rsid="04382789"/>
    </style:style>
    <style:style style:name="T91" style:family="text">
      <style:text-properties style:font-name="Albany" fo:font-size="14pt" fo:font-weight="normal" officeooo:rsid="0446f867" style:font-name-asian="Tahoma" style:font-size-asian="28pt" style:font-weight-asian="bold" style:font-name-complex="DejaVu Sans1" style:font-size-complex="28pt" style:font-weight-complex="bold"/>
    </style:style>
    <style:style style:name="T92" style:family="text">
      <style:text-properties style:font-name="Albany" fo:font-size="13pt" officeooo:rsid="0380e9b3" style:font-name-asian="Tahoma" style:font-size-asian="18pt" style:font-name-complex="DejaVu Sans1" style:font-size-complex="18pt"/>
    </style:style>
    <style:style style:name="T93" style:family="text">
      <style:text-properties style:font-name="Albany" fo:font-size="13pt" officeooo:rsid="04396abf" style:font-name-asian="Tahoma" style:font-size-asian="18pt" style:font-name-complex="DejaVu Sans1" style:font-size-complex="18pt"/>
    </style:style>
    <style:style style:name="T94" style:family="text">
      <style:text-properties officeooo:rsid="043b6dd4"/>
    </style:style>
    <style:style style:name="T95" style:family="text">
      <style:text-properties officeooo:rsid="043f9d16"/>
    </style:style>
    <style:style style:name="T96" style:family="text">
      <style:text-properties officeooo:rsid="0445cba8"/>
    </style:style>
    <style:style style:name="T97" style:family="text">
      <style:text-properties officeooo:rsid="044b13f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sh <text:span text:style-name="T4">on Parashat </text:span><text:span text:style-name="T91">Ha'azinu</text:span></text:p>
      <text:p text:style-name="P11">A<text:span text:style-name="T57">havat </text:span>Y<text:span text:style-name="T57">eshua DC</text:span> Service <text:span text:style-name="T3">(Men’s Mountain Retreat)</text:span></text:p>
      <text:p text:style-name="P11"><text:s/><text:span text:style-name="T60">October </text:span><text:span text:style-name="T92">1</text:span><text:span text:style-name="T93">2</text:span>, 201<text:span text:style-name="T58">9 (5779)</text:span></text:p>
      <text:p text:style-name="P10">David L. Craig</text:p>
      <text:p text:style-name="P3"><text:span text:style-name="T4">Parashat </text:span><text:span text:style-name="T67">Ha'azinu</text:span><text:span text:style-name="T4"> is found near the end of the fifth Book of the Torah, Devahreem (Deuteronomy in English). </text:span><text:span text:style-name="T25">The Jewish name of the book means </text:span><text:span text:style-name="Citation"><text:span text:style-name="T26">The Words</text:span></text:span><text:span text:style-name="T27"> and the English name of the book means </text:span><text:span text:style-name="emphasis"><text:span text:style-name="T25">R</text:span></text:span><text:span text:style-name="Citation"><text:span text:style-name="T8">epetition of </text:span></text:span><text:span text:style-name="Citation"><text:span text:style-name="T26">T</text:span></text:span><text:span text:style-name="Citation"><text:span text:style-name="T8">he Law</text:span></text:span><text:span text:style-name="T8">. </text:span><text:span text:style-name="T28">In many ways t</text:span><text:span text:style-name="T8">his Book summarizes the preceding four and </text:span><text:span text:style-name="T29">is</text:span><text:span text:style-name="T8"> </text:span><text:span text:style-name="T30">understood</text:span><text:span text:style-name="T8"> </text:span><text:span text:style-name="T29">to contain </text:span><text:span text:style-name="T8">speeches made by Moses near the end of his time leading Israel through the </text:span><text:span text:style-name="T17">wilderness</text:span><text:span text:style-name="T8">.</text:span></text:p>
      <text:p text:style-name="P3"><text:span text:style-name="T15">T</text:span><text:span text:style-name="T23">h</text:span><text:span text:style-name="T9">e name of this</text:span><text:span text:style-name="T23"> parashat</text:span><text:span text:style-name="T10"> is derived from </text:span><text:span text:style-name="T17">the </text:span><text:span text:style-name="T31">first</text:span><text:span text:style-name="T22"> </text:span><text:span text:style-name="T19">Hebrew</text:span><text:span text:style-name="T13"> </text:span><text:span text:style-name="T10">word</text:span><text:span text:style-name="T15"> </text:span><text:span text:style-name="T24">which </text:span><text:span text:style-name="T31">means </text:span><text:span text:style-name="Emphasis"><text:span text:style-name="T53">l</text:span></text:span><text:span text:style-name="Emphasis"><text:span text:style-name="T54">isten</text:span></text:span><text:span text:style-name="T43"> in the form used when addressing more than one person</text:span><text:span text:style-name="T10">. </text:span><text:span text:style-name="T20">T</text:span><text:span text:style-name="T11">o provide </text:span><text:span text:style-name="T16">the customary</text:span><text:span text:style-name="T11"> </text:span><text:span text:style-name="T12">summation </text:span><text:span text:style-name="T14">of</text:span><text:span text:style-name="T11"> the </text:span><text:span text:style-name="T16">entire </text:span><text:span text:style-name="T18">p</text:span><text:span text:style-name="T11">arashat, </text:span><text:span text:style-name="T20">I, </text:span><text:span text:style-name="T38">as usual,</text:span><text:span text:style-name="T20"> quote Wikipedia</text:span><text:span text:style-name="T11">:</text:span></text:p>
      <text:p text:style-name="P13">The parashah sets out the <text:a xlink:type="simple" xlink:href="https://en.wikipedia.org/wiki/Song_of_Moses" text:style-name="Internet_20_link" text:visited-style-name="Visited_20_Internet_20_Link">Song of Moses</text:a> — an <text:a xlink:type="simple" xlink:href="https://en.wikipedia.org/wiki/Indictment" text:style-name="Internet_20_link" text:visited-style-name="Visited_20_Internet_20_Link">indictment</text:a> of the <text:a xlink:type="simple" xlink:href="https://en.wikipedia.org/wiki/Israelites" text:style-name="Internet_20_link" text:visited-style-name="Visited_20_Internet_20_Link">Israelites</text:a>' sins, a prophecy of their punishment, and a promise of <text:a xlink:type="simple" xlink:href="https://en.wikipedia.org/wiki/God_in_Judaism" text:style-name="Internet_20_link" text:visited-style-name="Visited_20_Internet_20_Link">God's</text:a> ultimate redemption of them.</text:p>
      <text:p text:style-name="P4"><text:span text:style-name="T43">The summary omits the f</text:span><text:span text:style-name="T46">inal eleven verses</text:span><text:span text:style-name="T43"> of the parashat following the song w</text:span><text:span text:style-name="T46">hich</text:span><text:span text:style-name="T43"> relate </text:span><text:span text:style-name="T47">that</text:span><text:span text:style-name="T43"> Moses recited the song to all the people, admonished them to take the words to heart and teach the Torah to their children; then God told Moses to climb Mount Nebo to see the land of </text:span><text:span text:style-name="T52">Canaan</text:span><text:span text:style-name="T43"> and then die.</text:span></text:p>
      <text:p text:style-name="P5"><text:span text:style-name="T41">T</text:span><text:span text:style-name="T44">his drash is a </text:span><text:span text:style-name="T51">slight </text:span><text:span text:style-name="T44">rew</text:span><text:span text:style-name="T48">ork</text:span><text:span text:style-name="T44">ing of the drash The L</text:span><text:span text:style-name="LORD"><text:span text:style-name="T59">ORD</text:span></text:span><text:span text:style-name="T44"> had me prepare for the previous parashat </text:span><text:span text:style-name="T49">(l</text:span><text:span text:style-name="T50">ikely</text:span><text:span text:style-name="T49"> His intention, unknown to me, was this was to be presented to the men here assembled)</text:span><text:span text:style-name="T44">. <text:s/></text:span><text:span text:style-name="T32">I </text:span><text:span text:style-name="T35">was struck that about a third of th</text:span><text:span text:style-name="T42">a</text:span><text:span text:style-name="T44">t</text:span><text:span text:style-name="T35"> </text:span><text:span text:style-name="T40">very short </text:span>p<text:span text:style-name="T42">o</text:span><text:span text:style-name="T48">rtion</text:span><text:span text:style-name="T35"> </text:span><text:span text:style-name="T37">foretell</text:span><text:span text:style-name="T35">s how unfaithful the Jewish people are going to be, set</text:span><text:span text:style-name="T37">ting</text:span><text:span text:style-name="T35"> the stage for </text:span><text:span text:style-name="Emphasis"><text:span text:style-name="T35">The Song of Moses</text:span></text:span><text:span text:style-name="T35">. <text:s/></text:span><text:span text:style-name="T45">S</text:span><text:span text:style-name="T46">o we</text:span><text:span text:style-name="T33"> will begin </text:span><text:span text:style-name="T36">to unpack this </text:span><text:span text:style-name="T39">a bit </text:span><text:span text:style-name="T33">with </text:span><text:span text:style-name="T45">a</text:span><text:span text:style-name="T33"> Torah reading </text:span><text:span text:style-name="T40">from</text:span><text:span text:style-name="T21"> </text:span><text:span text:style-name="T34">Deuteronomy 3</text:span><text:span text:style-name="T7">1:26-29</text:span><text:span text:style-name="T5"> </text:span><text:span text:style-name="T6">(TLV)</text:span><text:span text:style-name="T7">:</text:span></text:p>
      <text:p text:style-name="P13"><text:span text:style-name="Footnote_20_anchor">26</text:span> “Take this Book of the Law and place it beside the ark of the covenant of the <text:span text:style-name="Strong_20_Emphasis"><text:span text:style-name="T55">L</text:span></text:span><text:span text:style-name="LORD-Q">ORD</text:span> your God. There it will remain as a witness against you. <text:bookmark text:name="en-NIV-5756"/><text:span text:style-name="Footnote_20_anchor">27</text:span> For I know how rebellious and stiff-necked you are. If you have been rebellious against the <text:span text:style-name="Strong_20_Emphasis"><text:span text:style-name="T55">L</text:span></text:span><text:span text:style-name="LORD"><text:span text:style-name="T89">ORD</text:span></text:span> while I am still alive and with you, how much more will you rebel after I die! <text:bookmark text:name="en-NIV-5757"/><text:span text:style-name="Footnote_20_anchor">28</text:span> Assemble before me all the elders of your tribes and all your officials, so that I can speak these words in their hearing and call the heavens and the earth to testify against them. <text:bookmark text:name="en-NIV-5758"/><text:span text:style-name="Footnote_20_anchor">29</text:span> For I know that after my death you are sure to become utterly corrupt and to turn from the way I have commanded you. In days to come, disaster will fall on you because you will do evil in the sight of the <text:span text:style-name="T55">L</text:span><text:span text:style-name="LORD"><text:span text:style-name="T90">ORD</text:span></text:span> and arouse his anger by what your hands have made.”</text:p>
      <text:p text:style-name="Text_20_body"><text:soft-page-break/>Last week’s parashat also <text:span text:style-name="T66">identifie</text:span>s a fourth witness against Israel: this Song of Moses,<text:span text:style-name="T95"> which verse 21 promises will not be forgotten by future generations. </text:span></text:p>
      <text:p text:style-name="P3">Moses’ dressing down of Israel is a paraphrasing of what The L<text:span text:style-name="LORD">ORD</text:span> had just said to him and Joshua at the Tent of Meeting. <text:s/>I wonder how Joshua felt about being commissioned to lead a nation with such a dismal expectation of the outcome? <text:s/>Well, be strong and courageous, ne<text:span text:style-name="T96">ver</text:span>theless, because God is with <text:span text:style-name="emphasis">you</text:span> at least.</text:p>
      <text:p text:style-name="P9"><text:span text:style-name="T69">So after Joshua went to be with his fathers, it came as no surprise that Israel as a nation brought calamity after calamity upon itself. <text:s/>The </text:span><text:span text:style-name="T74">L</text:span><text:span text:style-name="LORD"><text:span text:style-name="T77">ORD</text:span></text:span><text:span text:style-name="T69"> raised up one unlikely leader after another to lead Israel out of the fine messes it kept getting itself into after rel</text:span><text:span text:style-name="T71">aps</text:span><text:span text:style-name="T69">ing </text:span><text:span text:style-name="T71">in</text:span><text:span text:style-name="T69">to wicked ways. <text:s/>One of these leaders was a woman, Deborah, who was accepted by Israel both as its highest judge and even as a military leader (or at least as a consultant </text:span><text:span text:style-name="T73">to the </text:span><text:span text:style-name="T69">military </text:span><text:span text:style-name="T73">leaders</text:span><text:span text:style-name="T69">), and she demonstrated perhaps the highest level of commitment to The </text:span><text:span text:style-name="T74">L</text:span><text:span text:style-name="LORD"><text:span text:style-name="T77">ORD</text:span></text:span><text:span text:style-name="T69"> of all the judges, </text:span><text:span text:style-name="T71">possibly </text:span><text:span text:style-name="T69">excepting Samuel. <text:s/>The Scriptures do </text:span><text:span text:style-name="Emphasis"><text:span text:style-name="T75">not</text:span></text:span><text:span text:style-name="T69"> state </text:span><text:span text:style-name="Emphasis"><text:span text:style-name="T75">inarguably</text:span></text:span><text:span text:style-name="T69"> that it is, from The </text:span><text:span text:style-name="T74">L</text:span><text:span text:style-name="LORD"><text:span text:style-name="T77">ORD</text:span></text:span><text:span text:style-name="T69">’s point of view, a wrong thing for men to be led by a woman </text:span><text:span text:style-name="T70">(there’s </text:span><text:span text:style-name="Emphasis"><text:span text:style-name="T76">much</text:span></text:span><text:span text:style-name="T70"> argument about that). <text:s/></text:span><text:span text:style-name="T69">Certainly, however, the </text:span><text:span text:style-name="T75">men</text:span><text:span text:style-name="T69"> in the Scriptures (and most women, too) had concluded such governance cannot ever be God’s best. <text:s/>Nonetheless, that generation of Israelites accepted Deborah’s leadership, and most had no quarrel with the d</text:span><text:span text:style-name="T71">eliverance from geopolitical oppression that was obtained </text:span><text:span text:style-name="T72">thereby</text:span><text:span text:style-name="T69">.</text:span></text:p>
      <text:p text:style-name="P3">After the time of the judges, royalty took over, but the see-saw of national spiritual fealty continued just the same. <text:s/>By the time of Josiah, Israel’s devotion to The L<text:span text:style-name="LORD">ORD</text:span> had reached another <text:span text:style-name="T64">nadir</text:span>.</text:p>
      <text:p text:style-name="P3"><text:span text:style-name="T82">Josiah became king in Jerusalem when he was eight. <text:s/>Eight years later, </text:span>now <text:span text:style-name="T82">16, he began to seek the God of his father David. <text:s/>Four years later, </text:span>now<text:span text:style-name="T82"> 20, he began to purge his kingdom of idolatry. <text:s/>Six years later, </text:span>now<text:span text:style-name="T82"> 26, he commissioned refurbishing the dilapidated Temple. <text:s/>This Haftorah reading, II Chronicles 34:14-33, tells what came about.</text:span></text:p>
      <text:p text:style-name="P13"><text:span text:style-name="Endnote_20_anchor">14</text:span> While they were bringing out the silver that had been brought into the House of <text:span text:style-name="T56">Adonai</text:span>, Hilkiah the <text:span text:style-name="T87">kohen</text:span> found a <text:span text:style-name="T87">Torah</text:span> scroll of <text:span text:style-name="T56">Adonai</text:span> given by Moses. <text:bookmark text:name="en-TLV-23140"/><text:span text:style-name="Endnote_20_anchor">15</text:span> Hilkiah responded by telling Shaphan the scribe, “I have found a scroll of the <text:span text:style-name="T87">Torah</text:span> in the House of <text:span text:style-name="T56">Adonai</text:span>.” Hilkiah gave the scroll to Shaphan.</text:p>
      <text:p text:style-name="P13"><text:bookmark text:name="en-TLV-23144"/><text:span text:style-name="Endnote_20_anchor">16 </text:span>Then Shaphan brought the scroll to the king and moreover returned a report to the king, saying, “Your servants are doing everything that was committed to them. <text:bookmark text:name="en-TLV-23142"/><text:span text:style-name="Endnote_20_anchor">17</text:span> They have melted down the silver that was found in the House of Adonai and handed it over to the overseers and into the hand of the workmen.” <text:bookmark text:name="en-TLV-23143"/><text:span text:style-name="Endnote_20_anchor">18</text:span> Shaphan the scribe also said to the king, “Hilkiah the kohen has given me a scroll.” Shaphan read from it in the presence of the king.</text:p>
      <text:p text:style-name="P13"><text:soft-page-break/><text:span text:style-name="Endnote_20_anchor">19</text:span> When the king heard the words of the <text:span text:style-name="T87">Torah</text:span>, he tore his clothes. <text:bookmark text:name="en-TLV-23145"/><text:span text:style-name="Endnote_20_anchor">20</text:span> The king commanded Hilkiah, Ahikam son of Shaphan, Abdon son of Micah, Shaphan the scribe, and Asaiah the king’s servant, saying, <text:bookmark text:name="en-TLV-23146"/><text:span text:style-name="Endnote_20_anchor">21</text:span> “Go! Inquire of <text:span text:style-name="T56">Adonai</text:span> for me and for the remnant in Israel and in Judah, concerning the words of the book that has been found. For great is the wrath of <text:span text:style-name="T56">Adonai</text:span> that will be poured out upon us—because our fathers did not observe the word of <text:span text:style-name="T56">Adonai</text:span> to do according to all that is written in this scroll.”</text:p>
      <text:p text:style-name="P13"><text:span text:style-name="Endnote_20_anchor">22</text:span> So Hilkiah, and those whom the king commanded, went to <text:span text:style-name="T88">[Ch]</text:span>uldah the prophetess, the wife of Shallum son of Tokahath, son of Hasrah, keeper of the wardrobe—now she was living in Jerusalem in the Second Quarter—and spoke to her about this.</text:p>
      <text:p text:style-name="P13"><text:bookmark text:name="en-TLV-23148"/><text:span text:style-name="Endnote_20_anchor">23</text:span> She said to them, “Thus says <text:span text:style-name="T56">Adonai</text:span>, the God of Israel: ‘Tell the man who sent you to me, <text:bookmark text:name="en-TLV-23149"/><text:span text:style-name="Endnote_20_anchor">24</text:span> “Thus says <text:span text:style-name="T56">Adonai</text:span>, ‘Behold, I am bringing disaster on this place and on its inhabitants—all the curses that are written in the book that they have read before the king of Judah. <text:bookmark text:name="en-TLV-23150"/><text:span text:style-name="Endnote_20_anchor">25</text:span> For they have forsaken Me and have burned incense to other gods in order to provoke Me with all the works of their hands. Therefore, My wrath will be poured out upon this place and it will not be quenched.’” <text:bookmark text:name="en-TLV-23151"/><text:span text:style-name="Endnote_20_anchor">26</text:span> But to the king of Judah who sent you to inquire of <text:span text:style-name="T56">Adonai</text:span>, thus you will say to him, “Thus says <text:span text:style-name="T56">Adonai</text:span> the God of Israel, ‘Regarding the words which you have heard, <text:bookmark text:name="en-TLV-23152"/><text:span text:style-name="Endnote_20_anchor">27</text:span> because your heart was tender and you humbled yourself before God when you heard His words against this place and against the inhabitants, and you humbled yourself before Me, tore your clothes, and wept before Me, I have heard you,’ says <text:span text:style-name="T56">Adonai</text:span>. <text:bookmark text:name="en-TLV-23153"/><text:span text:style-name="Endnote_20_anchor">28</text:span> ‘Behold, I will gather you to your fathers and you will be buried in your grave in <text:span text:style-name="T87">shalom</text:span>. Your eyes will not see all the evil that I will bring upon this place and upon the inhabitants.’”</text:p>
      <text:p text:style-name="P13">So they brought her word back to the king.</text:p>
      <text:p text:style-name="P13"><text:bookmark text:name="en-TLV-23154"/><text:span text:style-name="Endnote_20_anchor">29</text:span> Then the king sent and gathered together all the elders of Judah and Jerusalem. <text:bookmark text:name="en-TLV-23155"/><text:span text:style-name="Endnote_20_anchor">30</text:span> The king went up to the House of <text:span text:style-name="T56">Adonai</text:span> with all the men of Judah and the inhabitants of Jerusalem, the <text:span text:style-name="T87">kohanim</text:span>, the Levites, and all the people from the oldest to the youngest. He read in their hearing all the words of the Book of the Covenant that was found in the House of <text:span text:style-name="T56">Adonai</text:span>.</text:p>
      <text:p text:style-name="P13"><text:span text:style-name="Endnote_20_anchor">31</text:span> Then the king stood in his place and made a covenant before <text:span text:style-name="T56">Adonai</text:span>—to follow <text:span text:style-name="T56">Adonai</text:span> and to observe His <text:span text:style-name="T87">mitzvot</text:span>, His regulations and His decrees with all his heart and with all his soul and to obey the words of the covenant written in this book. <text:bookmark text:name="en-TLV-23157"/><text:span text:style-name="Endnote_20_anchor">32</text:span> Moreover, he made all that were found in Jerusalem and Benjamin stand with him. The inhabitants of Jerusalem did according to the covenant of God, the God of their fathers. <text:bookmark text:name="en-TLV-23158"/><text:span text:style-name="Endnote_20_anchor">33</text:span> Josiah removed all the abominations from the whole territory of <text:span text:style-name="T87">Bnei-Yisrael</text:span> and made all who were found in Israel to worship <text:span text:style-name="T56">Adonai</text:span> their God. All his days they did not turn away from following <text:span text:style-name="T56">Adonai</text:span>, the God of their fathers.</text:p>
      <text:p text:style-name="P8"><text:soft-page-break/><text:span text:style-name="T94">Now </text:span><text:span text:style-name="Emphasis"><text:span text:style-name="T94">that’s</text:span></text:span><text:span text:style-name="T94"> t’shuvah! <text:s/>In last week’s parashat, Moses commanded every seventh year, when all Israelites were gathered for the Shemitah Succot feast, all of the Torah was to be read “in their hearing”. <text:s/></text:span><text:span text:style-name="T61">J</text:span><text:span text:style-name="T62">osiah wasted no time personally performing that </text:span><text:span text:style-name="T65">a</text:span><text:span text:style-name="T68">pparently</text:span><text:span text:style-name="T65"> overdue</text:span><text:span text:style-name="T62"> mitzvot.</text:span></text:p>
      <text:p text:style-name="P6">By the way, Hilkiah is clearly identified as the <text:span text:style-name="Emphasis">kohen gadol</text:span> (the high priest) earlier in the chapter. <text:s/>He and the other four men the king entrusted with obtaining The L<text:span text:style-name="LORD">ORD</text:span>’s opinion regarding the scroll were apparently directed by another man, likely a highly revered prophet, to a woman we know very little about. <text:s/>Chuldah is clearly extraordinary in her influence. <text:s/>Some scholars are even persuaded she, not the high priest or that unidentified man, provided authoritative assessment of the scroll’s canonical status. <text:s/>It is certainly she who speaks the Word of The L<text:span text:style-name="LORD">ORD</text:span> into the situation, with no hint of indignation from the men involved, including the king himself, and all she foretold came to pass. <text:s/>There is no questioning her anointing in this matter and note there <text:span text:style-name="Strong_20_Emphasis">is</text:span> a godly king on the scene calling the governmental shots, and respected male prophets are also at hand. <text:s/>Chew on this a while if any of this is new to you.</text:p>
      <text:p text:style-name="P3"><text:span text:style-name="Lord"><text:span text:style-name="T78">Perhaps you are thinking I must be ignorant of what Paul said regarding women teaching men in II Timothy 2:11-14 (TLV):</text:span></text:span></text:p>
      <text:p text:style-name="P14"><text:span text:style-name="Endnote_20_anchor">11</text:span> Let a woman receive training in a quiet demeanor with complete respect for order. <text:bookmark text:name="en-TLV-29788"/><text:span text:style-name="Endnote_20_anchor">12</text:span> But I do not allow a woman to train or dictate to a man, but to be in a quiet demeanor. <text:bookmark text:name="en-TLV-29789"/><text:span text:style-name="Endnote_20_anchor">13</text:span> For Adam was formed first, then Eve. <text:span text:style-name="Endnote_20_anchor">14</text:span> Also Adam was not deceived but the woman—being deceived, she fell into transgression.</text:p>
      <text:p text:style-name="P2"><text:span text:style-name="Lord"><text:span text:style-name="T79">I assure you I am not ignorant of what Paul said. <text:s/>This drash has now arrived at the crux of one of the great divisions within the Body—complementarianism versus egalitarianism—along with attendant concepts having some gender-based </text:span></text:span>component<text:span text:style-name="Lord"><text:span text:style-name="T79">, such as:</text:span></text:span></text:p>
      <text:list xml:id="list2096823328" text:style-name="L1">
        <text:list-item>
          <text:p text:style-name="P15">managing versus consulting,</text:p>
        </text:list-item>
        <text:list-item>
          <text:p text:style-name="P15">the concept of overarching creation order, both before and after The Fall,</text:p>
        </text:list-item>
        <text:list-item>
          <text:p text:style-name="P15">conflating prophecy and teaching,</text:p>
        </text:list-item>
        <text:list-item>
          <text:p text:style-name="P15">prophesying versus judging prophecy,</text:p>
        </text:list-item>
        <text:list-item>
          <text:p text:style-name="P15">functional and behavioral differences; in the world versus in the Body, as well as in a marriage versus in a congregation versus in trans-local ministry versus in business versus in civil government or militia,</text:p>
        </text:list-item>
        <text:list-item>
          <text:p text:style-name="P15"><text:soft-page-break/>assigning sub-authorities such as authority over budgeting or interior decorating based upon metrics like who has the greater experience or stronger artistic temperament,</text:p>
        </text:list-item>
        <text:list-item>
          <text:p text:style-name="P15">reassigning responsibilities and authorities after the onset of disabilities physical, mental, and/or spiritual,</text:p>
        </text:list-item>
        <text:list-item>
          <text:p text:style-name="P15"><text:span text:style-name="Lord"><text:span text:style-name="T81">grounds for being unsubmissive to authority or even usurping authority,</text:span></text:span></text:p>
        </text:list-item>
      </text:list>
      <text:p text:style-name="P2">and so on. <text:s/>Kindly note that, for the sake of simplicity and time limitations, contemporary gender confusion was completely ignored in those bullet points.</text:p>
      <text:p text:style-name="P2"><text:span text:style-name="Lord"><text:span text:style-name="T80">This drash cannot attempt to settle any of these differences, only acknowledge the complementarian/egalitarian viewpoints overshadow what the Scriptures explicitly tell us about Deborah and Chuldah, not to mention all the other prominent women in The Scriptures.</text:span></text:span></text:p>
      <text:p text:style-name="P2"><text:span text:style-name="Emphasis">Here</text:span> is what this drash intends you to grasp. <text:s/>Along with the Torah, the Heavens, the Earth, and the Song of Moses, these two women, Chuldah and Deborah, also stand as witnesses against most of the descendants of Avraham, Itzchak, and Yaakov. <text:s/>Using impeccable witnesses, of whom there are many more, including non-Jewish Enoch and Job, The L<text:span text:style-name="LORD">ORD</text:span> has built an air-tight case against those who should know better, the children of Israel.</text:p>
      <text:p text:style-name="P2">They are not without an Advocate, hallelujah! <text:s/>But life-changing repentance demonstrated by actions conforming to the Torah remains the core of the only possible defense, alongside maintaining deep conviction that Yeshua is L<text:span text:style-name="LORD">ORD</text:span>—conviction sufficient to withstand any and all pressures to disavow that belief.</text:p>
      <text:p text:style-name="P2">To women whom The L<text:span text:style-name="LORD">ORD</text:span> has extraordinarily gifted and raised up into responsibilities usually associated with men, I say be strong and courageous, but also, be breath-takingly humble and submissive to those in authority over you. <text:s/>And <text:span text:style-name="T63">to</text:span> men with such responsibilities—you’re <text:span text:style-name="Emphasis">exemplifying</text:span> how we’re to be humble and submissive to those in authority over us, right?</text:p>
      <text:p text:style-name="P7"><text:span text:style-name="T83">The next parashat is </text:span><text:span text:style-name="Emphasis"><text:span text:style-name="T86">Chol HaMo'ed</text:span></text:span><text:span text:style-name="T83"> </text:span><text:span text:style-name="T84">which begins with Exodus</text:span><text:span text:style-name="T83"> chapter 3</text:span><text:span text:style-name="T84">3</text:span><text:span text:style-name="T83"> </text:span><text:span text:style-name="T84">verse 12 and ends with chapter 34 verse 26</text:span><text:span text:style-name="T85">.</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Century Schoolbook L" svg:font-family="'Century Schoolbook L'"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Calibri" svg:font-family="Calibri" style:font-family-generic="roman" style:font-pitch="variable"/>
    <style:font-face style:name="Liberation Serif" svg:font-family="'Liberation Serif'" style:font-family-generic="roman" style:font-pitch="variable"/>
    <style:font-face style:name="DejaVu Sans" svg:font-family="'DejaVu Sans'" style:font-adornments="Bold"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835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1pt" fo:font-weight="bold"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style:font-name="URW Bookman L" fo:font-family="'URW Bookman L'" style:font-style-name="Light" style:font-pitch="variable" fo:font-size="75%"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80%" fo:font-weight="normal" style:font-size-asian="10.5pt"/>
    </style:style>
    <style:style style:name="LORD-Q" style:family="text" style:parent-style-name="LORD">
      <style:text-properties fo:font-weight="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T1" style:family="text">
      <style:text-properties officeooo:rsid="0092e575"/>
    </style:style>
    <style:style style:name="MT2" style:family="text">
      <style:text-properties officeooo:rsid="009124bc"/>
    </style:style>
    <style:style style:name="MT3" style:family="text">
      <style:text-properties officeooo:rsid="0444bc48"/>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Haazinu_2019.odt</text:file-name><text:tab/><text:tab/><text:modification-time style:data-style-name="N52">2019-10-07 17:36:12</text:modification-time> <text:span text:style-name="MT1">UT</text:span></text:p>
      </style:header>
      <loext:header-first>
        <text:p text:style-name="Header_20_left"/>
      </loext:header-first>
      <style:footer>
        <text:p text:style-name="Footer"><text:tab/><text:span text:style-name="MT2">Page </text:span><text:span text:style-name="MT2"><text:page-number text:select-page="current">4</text:page-number></text:span><text:span text:style-name="MT2"><text:s/>of </text:span><text:span text:style-name="MT2"><text:page-count>5</text:page-count></text:span></text:p>
      </style:footer>
      <loext:footer-first>
        <text:p text:style-name="Footer"><text:span text:style-name="MT3">Parashat Ha'azinu 5779<text:tab/>Page </text:span><text:span text:style-name="MT3"><text:page-number text:select-page="current">1</text:page-number></text:span><text:span text:style-name="MT3"><text:s/>of </text:span><text:span text:style-name="MT3"><text:page-count>5</text:page-count></text:span><text:span text:style-name="MT3"><text:tab/>David L. Craig</text:span></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David Craig</meta:initial-creator>
    <meta:creation-date>2017-07-27T18:04:38.317405576</meta:creation-date>
    <dc:date>2019-10-07T17:36:12.094797705</dc:date>
    <dc:creator>David L. Craig</dc:creator>
    <meta:editing-duration>P10DT10H2M58S</meta:editing-duration>
    <meta:editing-cycles>483</meta:editing-cycles>
    <meta:generator>LibreOffice/6.3.2.1$Linux_X86_64 LibreOffice_project/30$Build-1</meta:generator>
    <dc:title>Drash on Parashat Re'eh</dc:title>
    <meta:document-statistic meta:table-count="0" meta:image-count="0" meta:object-count="0" meta:page-count="5" meta:paragraph-count="45" meta:word-count="2204" meta:character-count="12521" meta:non-whitespace-character-count="10347"/>
  </office:meta>
</office:document-meta>
</file>