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svg:font-family="Albany" style:font-family-generic="swiss"/>
    <style:font-face style:name="Courier New" svg:font-family="'Courier New'" style:font-family-generic="modern" style:font-pitch="fixed"/>
    <style:font-face style:name="DejaVu Sans" svg:font-family="'DejaVu Sans'" style:font-family-generic="swiss"/>
    <style:font-face style:name="DejaVu Sans Mono" svg:font-family="'DejaVu Sans Mono'" style:font-family-generic="modern" style:font-pitch="fixed"/>
    <style:font-face style:name="DejaVu Sans1" svg:font-family="'DejaVu Sans'" style:font-family-generic="system" style:font-pitch="variable"/>
    <style:font-face style:name="DejaVu Sans2" svg:font-family="'DejaVu Sans'" style:font-adornments="Bold" style:font-family-generic="swiss"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Bold" style:font-pitch="fixed"/>
    <style:font-face style:name="Liberation Sans" svg:font-family="'Liberation Sans'" style:font-adornments="Bold" style:font-pitch="variable"/>
    <style:font-face style:name="Liberation Sans1" svg:font-family="'Liberation Sans'" style:font-adornments="Regular"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OpenSymbol" svg:font-family="OpenSymbol" style:font-charset="x-symbol"/>
    <style:font-face style:name="PT Serif" svg:font-family="'PT Serif'" style:font-adornments="Regular" style:font-pitch="variable"/>
    <style:font-face style:name="Tahoma" svg:font-family="Tahoma" style:font-family-generic="system" style:font-pitch="variable"/>
  </office:font-face-decls>
  <office:automatic-styles>
    <style:style style:name="P1" style:family="paragraph" style:parent-style-name="Header">
      <style:paragraph-properties fo:padding="0.0201in" fo:border-left="none" fo:border-right="none" fo:border-top="none" fo:border-bottom="0.06pt solid #000000" style:shadow="none" style:writing-mode="page"/>
    </style:style>
    <style:style style:name="P2" style:family="paragraph" style:parent-style-name="Footer">
      <style:text-properties officeooo:paragraph-rsid="050c27b2"/>
    </style:style>
    <style:style style:name="P3" style:family="paragraph" style:parent-style-name="Text_20_body">
      <style:text-properties officeooo:paragraph-rsid="11199d43"/>
    </style:style>
    <style:style style:name="P4" style:family="paragraph" style:parent-style-name="Text_20_body">
      <style:text-properties officeooo:paragraph-rsid="10e6ae3a"/>
    </style:style>
    <style:style style:name="P5" style:family="paragraph" style:parent-style-name="Text_20_body">
      <style:text-properties officeooo:paragraph-rsid="10eae381"/>
    </style:style>
    <style:style style:name="P6" style:family="paragraph" style:parent-style-name="Text_20_body">
      <style:text-properties officeooo:paragraph-rsid="1121ab76"/>
    </style:style>
    <style:style style:name="P7" style:family="paragraph" style:parent-style-name="Text_20_body">
      <style:text-properties officeooo:paragraph-rsid="112d0439"/>
    </style:style>
    <style:style style:name="P8" style:family="paragraph" style:parent-style-name="Quotations">
      <style:text-properties officeooo:paragraph-rsid="11533cf8"/>
    </style:style>
    <style:style style:name="P9" style:family="paragraph" style:parent-style-name="Text_20_body">
      <style:text-properties officeooo:paragraph-rsid="114087e6"/>
    </style:style>
    <style:style style:name="P10" style:family="paragraph" style:parent-style-name="Text_20_body">
      <style:text-properties officeooo:paragraph-rsid="1141b776"/>
    </style:style>
    <style:style style:name="P11" style:family="paragraph" style:parent-style-name="Text_20_body">
      <style:text-properties officeooo:paragraph-rsid="11458f52"/>
    </style:style>
    <style:style style:name="P12" style:family="paragraph" style:parent-style-name="Text_20_body">
      <style:text-properties officeooo:rsid="1110e56a" officeooo:paragraph-rsid="1152885c"/>
    </style:style>
    <style:style style:name="P13" style:family="paragraph" style:parent-style-name="Text_20_body">
      <style:text-properties officeooo:paragraph-rsid="11646b15"/>
    </style:style>
    <style:style style:name="P14" style:family="paragraph" style:parent-style-name="Text_20_body">
      <style:text-properties officeooo:paragraph-rsid="11661e9f"/>
    </style:style>
    <style:style style:name="T1" style:family="text">
      <style:text-properties officeooo:rsid="0092e575"/>
    </style:style>
    <style:style style:name="T2" style:family="text">
      <style:text-properties officeooo:rsid="050c27b2"/>
    </style:style>
    <style:style style:name="T3" style:family="text">
      <style:text-properties officeooo:rsid="009124bc"/>
    </style:style>
    <style:style style:name="T4" style:family="text">
      <style:text-properties style:font-name="Liberation Serif1" style:font-name-asian="Tahoma" style:font-name-complex="DejaVu Sans1"/>
    </style:style>
    <style:style style:name="T5" style:family="text">
      <style:text-properties style:font-name="Liberation Serif1" officeooo:rsid="10f009f3" style:font-name-asian="Tahoma" style:font-name-complex="DejaVu Sans1"/>
    </style:style>
    <style:style style:name="T6" style:family="text">
      <style:text-properties style:font-name="Liberation Serif1" officeooo:rsid="10f0fe00" style:font-name-asian="Tahoma" style:font-name-complex="DejaVu Sans1"/>
    </style:style>
    <style:style style:name="T7" style:family="text">
      <style:text-properties style:font-name="Liberation Serif1" officeooo:rsid="10f1f2a7" style:font-name-asian="Tahoma" style:font-name-complex="DejaVu Sans1"/>
    </style:style>
    <style:style style:name="T8" style:family="text">
      <style:text-properties style:font-name="Liberation Serif1" officeooo:rsid="10f2a4cf" style:font-name-asian="Tahoma" style:font-name-complex="DejaVu Sans1"/>
    </style:style>
    <style:style style:name="T9" style:family="text">
      <style:text-properties style:font-name="Liberation Serif1" officeooo:rsid="10f2b30f" style:font-name-asian="Tahoma" style:font-name-complex="DejaVu Sans1"/>
    </style:style>
    <style:style style:name="T10" style:family="text">
      <style:text-properties style:font-name="Liberation Serif1" officeooo:rsid="10f3aa55" style:font-name-asian="Tahoma" style:font-name-complex="DejaVu Sans1"/>
    </style:style>
    <style:style style:name="T11" style:family="text">
      <style:text-properties style:font-name="Liberation Serif1" officeooo:rsid="10f57b09" style:font-name-asian="Tahoma" style:font-name-complex="DejaVu Sans1"/>
    </style:style>
    <style:style style:name="T12" style:family="text">
      <style:text-properties style:font-name="Liberation Serif1" officeooo:rsid="10f747ad" style:font-name-asian="Tahoma" style:font-name-complex="DejaVu Sans1"/>
    </style:style>
    <style:style style:name="T13" style:family="text">
      <style:text-properties style:font-name="Liberation Serif1" officeooo:rsid="10f81a76" style:font-name-asian="Tahoma" style:font-name-complex="DejaVu Sans1"/>
    </style:style>
    <style:style style:name="T14" style:family="text">
      <style:text-properties style:font-name="Liberation Serif1" officeooo:rsid="10f8f553" style:font-name-asian="Tahoma" style:font-name-complex="DejaVu Sans1"/>
    </style:style>
    <style:style style:name="T15" style:family="text">
      <style:text-properties style:font-name="Liberation Serif1" officeooo:rsid="111284a6" style:font-name-asian="Tahoma" style:font-name-complex="DejaVu Sans1"/>
    </style:style>
    <style:style style:name="T16" style:family="text">
      <style:text-properties style:font-name="Liberation Serif1" officeooo:rsid="1114bcbb" style:font-name-asian="Tahoma" style:font-name-complex="DejaVu Sans1"/>
    </style:style>
    <style:style style:name="T17" style:family="text">
      <style:text-properties style:font-name="Liberation Serif1" officeooo:rsid="11163fd3" style:font-name-asian="Tahoma" style:font-name-complex="DejaVu Sans1"/>
    </style:style>
    <style:style style:name="T18" style:family="text">
      <style:text-properties style:font-name="Liberation Serif1" officeooo:rsid="11189f38" style:font-name-asian="Tahoma" style:font-name-complex="DejaVu Sans1"/>
    </style:style>
    <style:style style:name="T19" style:family="text">
      <style:text-properties style:font-name="Liberation Serif1" officeooo:rsid="111fc920" style:font-name-asian="Tahoma" style:font-name-complex="DejaVu Sans1"/>
    </style:style>
    <style:style style:name="T20" style:family="text">
      <style:text-properties style:font-name="Liberation Serif1" officeooo:rsid="112d0439" style:font-name-asian="Tahoma" style:font-name-complex="DejaVu Sans1"/>
    </style:style>
    <style:style style:name="T21" style:family="text">
      <style:text-properties style:font-name="Liberation Serif1" officeooo:rsid="11423b4d" style:font-name-asian="Tahoma" style:font-name-complex="DejaVu Sans1"/>
    </style:style>
    <style:style style:name="T22" style:family="text">
      <style:text-properties style:font-name="Liberation Serif1" officeooo:rsid="1157fe4f" style:font-name-asian="Tahoma" style:font-name-complex="DejaVu Sans1"/>
    </style:style>
    <style:style style:name="T23" style:family="text">
      <style:text-properties style:font-name="Liberation Serif1" officeooo:rsid="1162c268" style:font-name-asian="Tahoma" style:font-name-complex="DejaVu Sans1"/>
    </style:style>
    <style:style style:name="T24" style:family="text">
      <style:text-properties style:font-name="Liberation Serif1" officeooo:rsid="11661e9f" style:font-name-asian="Tahoma" style:font-name-complex="DejaVu Sans1"/>
    </style:style>
    <style:style style:name="T25" style:family="text">
      <style:text-properties style:font-name="Liberation Serif1" fo:font-size="12pt" fo:font-weight="normal" officeooo:rsid="10f2a4cf" style:font-name-asian="Tahoma" style:font-size-asian="10.5pt" style:font-name-complex="DejaVu Sans1"/>
    </style:style>
    <style:style style:name="T26" style:family="text">
      <style:text-properties style:font-name="Liberation Serif1" fo:font-size="12pt" fo:font-weight="normal" officeooo:rsid="111284a6" style:font-name-asian="Tahoma" style:font-size-asian="10.5pt" style:font-name-complex="DejaVu Sans1"/>
    </style:style>
    <style:style style:name="T27" style:family="text">
      <style:text-properties style:font-name="Liberation Serif1" fo:font-size="12pt" fo:font-weight="normal" officeooo:rsid="1112d520" style:font-name-asian="Tahoma" style:font-size-asian="10.5pt" style:font-name-complex="DejaVu Sans1"/>
    </style:style>
    <style:style style:name="T28" style:family="text">
      <style:text-properties style:font-name="Liberation Serif1" fo:font-size="12pt" fo:font-weight="normal" officeooo:rsid="1112f8ea" style:font-name-asian="Tahoma" style:font-size-asian="10.5pt" style:font-name-complex="DejaVu Sans1"/>
    </style:style>
    <style:style style:name="T29" style:family="text">
      <style:text-properties style:font-name="Liberation Serif1" fo:font-size="12pt" fo:font-weight="normal" officeooo:rsid="1113266c" style:font-name-asian="Tahoma" style:font-size-asian="10.5pt" style:font-name-complex="DejaVu Sans1"/>
    </style:style>
    <style:style style:name="T30" style:family="text">
      <style:text-properties style:font-name="Liberation Serif1" fo:font-size="12pt" fo:font-weight="normal" officeooo:rsid="11182e1c" style:font-name-asian="Tahoma" style:font-size-asian="10.5pt" style:font-name-complex="DejaVu Sans1"/>
    </style:style>
    <style:style style:name="T31" style:family="text">
      <style:text-properties style:font-name="Liberation Serif1" fo:font-size="12pt" fo:font-weight="normal" officeooo:rsid="111fc920" style:font-name-asian="Tahoma" style:font-size-asian="10.5pt" style:font-name-complex="DejaVu Sans1"/>
    </style:style>
    <style:style style:name="T32" style:family="text">
      <style:text-properties style:font-name="Liberation Serif1" fo:font-size="12pt" fo:font-weight="normal" officeooo:rsid="112d0439" style:font-name-asian="Tahoma" style:font-size-asian="10.5pt" style:font-name-complex="DejaVu Sans1"/>
    </style:style>
    <style:style style:name="T33" style:family="text">
      <style:text-properties style:font-name="Liberation Serif1" fo:font-size="12pt" fo:font-weight="normal" officeooo:rsid="1144fcd7" style:font-name-asian="Tahoma" style:font-size-asian="10.5pt" style:font-name-complex="DejaVu Sans1"/>
    </style:style>
    <style:style style:name="T34" style:family="text">
      <style:text-properties style:font-name="Liberation Serif1" fo:font-size="12pt" fo:font-weight="normal" officeooo:rsid="1149115b" style:font-name-asian="Tahoma" style:font-size-asian="10.5pt" style:font-name-complex="DejaVu Sans1"/>
    </style:style>
    <style:style style:name="T35" style:family="text">
      <style:text-properties style:font-name="Liberation Serif1" fo:font-size="12pt" fo:font-weight="normal" officeooo:rsid="114d80b4" style:font-name-asian="Tahoma" style:font-size-asian="10.5pt" style:font-name-complex="DejaVu Sans1"/>
    </style:style>
    <style:style style:name="T36" style:family="text">
      <style:text-properties style:font-name="Liberation Serif1" fo:font-size="12pt" fo:font-weight="normal" officeooo:rsid="114dfa75" style:font-name-asian="Tahoma" style:font-size-asian="10.5pt" style:font-name-complex="DejaVu Sans1"/>
    </style:style>
    <style:style style:name="T37" style:family="text">
      <style:text-properties style:font-name="Liberation Serif1" fo:font-size="12pt" fo:font-weight="normal" officeooo:rsid="11505c0a" style:font-name-asian="Tahoma" style:font-size-asian="10.5pt" style:font-name-complex="DejaVu Sans1"/>
    </style:style>
    <style:style style:name="T38" style:family="text">
      <style:text-properties style:font-name="Liberation Serif1" fo:font-size="12pt" fo:font-weight="normal" officeooo:rsid="1152885c" style:font-name-asian="Tahoma" style:font-size-asian="10.5pt" style:font-name-complex="DejaVu Sans1"/>
    </style:style>
    <style:style style:name="T39" style:family="text">
      <style:text-properties style:font-name="Liberation Serif1" fo:font-size="12pt" fo:font-weight="normal" officeooo:rsid="1157922a" style:font-name-asian="Tahoma" style:font-size-asian="10.5pt" style:font-name-complex="DejaVu Sans1"/>
    </style:style>
    <style:style style:name="T40" style:family="text">
      <style:text-properties style:font-name="Liberation Serif1" fo:font-size="12pt" fo:font-weight="normal" officeooo:rsid="1169d7cc" style:font-name-asian="Tahoma" style:font-size-asian="10.5pt" style:font-name-complex="DejaVu Sans1"/>
    </style:style>
    <style:style style:name="T41" style:family="text">
      <style:text-properties style:font-name="Albany" fo:font-size="14pt" fo:font-weight="normal" officeooo:rsid="10e5c208" style:font-name-asian="Tahoma" style:font-size-asian="28pt" style:font-weight-asian="bold" style:font-name-complex="DejaVu Sans1" style:font-size-complex="28pt" style:font-weight-complex="bold"/>
    </style:style>
    <style:style style:name="T42" style:family="text">
      <style:text-properties style:font-name="Albany" fo:font-size="14pt" fo:font-weight="normal" officeooo:rsid="10e6ae3a" style:font-name-asian="Tahoma" style:font-size-asian="28pt" style:font-weight-asian="bold" style:font-name-complex="DejaVu Sans1" style:font-size-complex="28pt" style:font-weight-complex="bold"/>
    </style:style>
    <style:style style:name="T43" style:family="text">
      <style:text-properties style:font-name="Albany" fo:font-size="13pt" officeooo:rsid="10e5c208" style:font-name-asian="Tahoma" style:font-size-asian="18pt" style:font-name-complex="DejaVu Sans1" style:font-size-complex="18pt"/>
    </style:style>
    <style:style style:name="T44" style:family="text">
      <style:text-properties fo:font-size="12pt" fo:font-weight="normal" officeooo:rsid="10e5c208" style:font-size-asian="10.5pt"/>
    </style:style>
    <style:style style:name="T45" style:family="text">
      <style:text-properties fo:font-size="12pt" fo:font-weight="normal" officeooo:rsid="10e6ae3a" style:font-size-asian="10.5pt"/>
    </style:style>
    <style:style style:name="T46" style:family="text">
      <style:text-properties fo:font-size="12pt" fo:font-weight="normal" officeooo:rsid="10e7b70e" style:font-size-asian="10.5pt"/>
    </style:style>
    <style:style style:name="T47" style:family="text">
      <style:text-properties fo:font-size="12pt" fo:font-weight="normal" officeooo:rsid="10e91f06" style:font-size-asian="10.5pt"/>
    </style:style>
    <style:style style:name="T48" style:family="text">
      <style:text-properties fo:font-size="12pt" fo:font-weight="normal" officeooo:rsid="10ee1ff9" style:font-size-asian="10.5pt"/>
    </style:style>
    <style:style style:name="T49" style:family="text">
      <style:text-properties fo:font-size="12pt" fo:font-weight="normal" officeooo:rsid="10f8f553" style:font-size-asian="10.5pt"/>
    </style:style>
    <style:style style:name="T50" style:family="text">
      <style:text-properties fo:font-size="12pt" fo:font-weight="normal" officeooo:rsid="10fc7a62" style:font-size-asian="10.5pt"/>
    </style:style>
    <style:style style:name="T51" style:family="text">
      <style:text-properties fo:font-size="12pt" fo:font-weight="normal" officeooo:rsid="10fe1de3" style:font-size-asian="10.5pt"/>
    </style:style>
    <style:style style:name="T52" style:family="text">
      <style:text-properties fo:font-size="12pt" fo:font-weight="normal" officeooo:rsid="10ffce2c" style:font-size-asian="10.5pt"/>
    </style:style>
    <style:style style:name="T53" style:family="text">
      <style:text-properties fo:font-size="12pt" fo:font-weight="normal" officeooo:rsid="1109e389" style:font-size-asian="10.5pt"/>
    </style:style>
    <style:style style:name="T54" style:family="text">
      <style:text-properties fo:font-size="12pt" fo:font-weight="normal" officeooo:rsid="110b744e" style:font-size-asian="10.5pt"/>
    </style:style>
    <style:style style:name="T55" style:family="text">
      <style:text-properties fo:font-size="12pt" fo:font-weight="normal" officeooo:rsid="110eaaff" style:font-size-asian="10.5pt"/>
    </style:style>
    <style:style style:name="T56" style:family="text">
      <style:text-properties fo:font-size="12pt" fo:font-weight="normal" officeooo:rsid="1110e56a" style:font-size-asian="10.5pt"/>
    </style:style>
    <style:style style:name="T57" style:family="text">
      <style:text-properties fo:font-size="12pt" fo:font-weight="normal" officeooo:rsid="1113266c" style:font-size-asian="10.5pt"/>
    </style:style>
    <style:style style:name="T58" style:family="text">
      <style:text-properties fo:font-size="12pt" fo:font-weight="normal" officeooo:rsid="11189f38" style:font-size-asian="10.5pt"/>
    </style:style>
    <style:style style:name="T59" style:family="text">
      <style:text-properties fo:font-size="12pt" fo:font-weight="normal" officeooo:rsid="111fc920" style:font-size-asian="10.5pt"/>
    </style:style>
    <style:style style:name="T60" style:family="text">
      <style:text-properties fo:font-size="12pt" fo:font-weight="normal" officeooo:rsid="112bbe6e" style:font-size-asian="10.5pt"/>
    </style:style>
    <style:style style:name="T61" style:family="text">
      <style:text-properties fo:font-size="12pt" fo:font-weight="normal" officeooo:rsid="112de4e4" style:font-size-asian="10.5pt"/>
    </style:style>
    <style:style style:name="T62" style:family="text">
      <style:text-properties fo:font-size="12pt" fo:font-weight="normal" officeooo:rsid="112f9e11" style:font-size-asian="10.5pt"/>
    </style:style>
    <style:style style:name="T63" style:family="text">
      <style:text-properties fo:font-size="12pt" fo:font-weight="normal" officeooo:rsid="112fe674" style:font-size-asian="10.5pt"/>
    </style:style>
    <style:style style:name="T64" style:family="text">
      <style:text-properties fo:font-size="12pt" fo:font-weight="normal" officeooo:rsid="11312b06" style:font-size-asian="10.5pt"/>
    </style:style>
    <style:style style:name="T65" style:family="text">
      <style:text-properties fo:font-size="12pt" fo:font-weight="normal" officeooo:rsid="1132d658" style:font-size-asian="10.5pt"/>
    </style:style>
    <style:style style:name="T66" style:family="text">
      <style:text-properties fo:font-size="12pt" fo:font-weight="normal" officeooo:rsid="1147630c" style:font-size-asian="10.5pt"/>
    </style:style>
    <style:style style:name="T67" style:family="text">
      <style:text-properties fo:font-size="12pt" fo:font-weight="normal" officeooo:rsid="11650504" style:font-size-asian="10.5pt"/>
    </style:style>
    <style:style style:name="T68" style:family="text">
      <style:text-properties officeooo:rsid="10e5c208"/>
    </style:style>
    <style:style style:name="T69" style:family="text">
      <style:text-properties officeooo:rsid="10e6ae3a"/>
    </style:style>
    <style:style style:name="T70" style:family="text">
      <style:text-properties officeooo:rsid="10e7b70e"/>
    </style:style>
    <style:style style:name="T71" style:family="text">
      <style:text-properties officeooo:rsid="10e91f06"/>
    </style:style>
    <style:style style:name="T72" style:family="text">
      <style:text-properties officeooo:rsid="10eae381"/>
    </style:style>
    <style:style style:name="T73" style:family="text">
      <style:text-properties officeooo:rsid="10ec47aa"/>
    </style:style>
    <style:style style:name="T74" style:family="text">
      <style:text-properties officeooo:rsid="10ee1ff9"/>
    </style:style>
    <style:style style:name="T75" style:family="text">
      <style:text-properties officeooo:rsid="10f009f3"/>
    </style:style>
    <style:style style:name="T76" style:family="text">
      <style:text-properties style:font-name="Liberation Serif" officeooo:rsid="10f009f3" style:font-name-asian="Liberation Serif" style:font-name-complex="Liberation Serif"/>
    </style:style>
    <style:style style:name="T77" style:family="text">
      <style:text-properties officeooo:rsid="10f8f553"/>
    </style:style>
    <style:style style:name="T78" style:family="text">
      <style:text-properties officeooo:rsid="10f99548"/>
    </style:style>
    <style:style style:name="T79" style:family="text">
      <style:text-properties officeooo:rsid="10fa7200"/>
    </style:style>
    <style:style style:name="T80" style:family="text">
      <style:text-properties officeooo:rsid="10fc14a9"/>
    </style:style>
    <style:style style:name="T81" style:family="text">
      <style:text-properties officeooo:rsid="10fc7a62"/>
    </style:style>
    <style:style style:name="T82" style:family="text">
      <style:text-properties officeooo:rsid="11045aed"/>
    </style:style>
    <style:style style:name="T83" style:family="text">
      <style:text-properties officeooo:rsid="1108378d"/>
    </style:style>
    <style:style style:name="T84" style:family="text">
      <style:text-properties officeooo:rsid="110b744e"/>
    </style:style>
    <style:style style:name="T85" style:family="text">
      <style:text-properties officeooo:rsid="110cbb99"/>
    </style:style>
    <style:style style:name="T86" style:family="text">
      <style:text-properties officeooo:rsid="110eaaff"/>
    </style:style>
    <style:style style:name="T87" style:family="text">
      <style:text-properties officeooo:rsid="110ee2f8"/>
    </style:style>
    <style:style style:name="T88" style:family="text">
      <style:text-properties officeooo:rsid="1113266c"/>
    </style:style>
    <style:style style:name="T89" style:family="text">
      <style:text-properties officeooo:rsid="11182e1c"/>
    </style:style>
    <style:style style:name="T90" style:family="text">
      <style:text-properties officeooo:rsid="11189f38"/>
    </style:style>
    <style:style style:name="T91" style:family="text">
      <style:text-properties officeooo:rsid="111bc595"/>
    </style:style>
    <style:style style:name="T92" style:family="text">
      <style:text-properties officeooo:rsid="111cd98f"/>
    </style:style>
    <style:style style:name="T93" style:family="text">
      <style:text-properties officeooo:rsid="111fc920"/>
    </style:style>
    <style:style style:name="T94" style:family="text">
      <style:text-properties officeooo:rsid="1121a355"/>
    </style:style>
    <style:style style:name="T95" style:family="text">
      <style:text-properties officeooo:rsid="112d0439"/>
    </style:style>
    <style:style style:name="T96" style:family="text">
      <style:text-properties officeooo:rsid="112de4e4"/>
    </style:style>
    <style:style style:name="T97" style:family="text">
      <style:text-properties officeooo:rsid="112fe674"/>
    </style:style>
    <style:style style:name="T98" style:family="text">
      <style:text-properties officeooo:rsid="1132d658"/>
    </style:style>
    <style:style style:name="T99" style:family="text">
      <style:text-properties officeooo:rsid="11349b06"/>
    </style:style>
    <style:style style:name="T100" style:family="text">
      <style:text-properties officeooo:rsid="11361632"/>
    </style:style>
    <style:style style:name="T101" style:family="text">
      <style:text-properties officeooo:rsid="114087e6"/>
    </style:style>
    <style:style style:name="T102" style:family="text">
      <style:text-properties officeooo:rsid="1144fcd7"/>
    </style:style>
    <style:style style:name="T103" style:family="text">
      <style:text-properties officeooo:rsid="11458f52"/>
    </style:style>
    <style:style style:name="T104" style:family="text">
      <style:text-properties officeooo:rsid="1148e6c1"/>
    </style:style>
    <style:style style:name="T105" style:family="text">
      <style:text-properties officeooo:rsid="1149115b"/>
    </style:style>
    <style:style style:name="T106" style:family="text">
      <style:text-properties officeooo:rsid="114a9f7f"/>
    </style:style>
    <style:style style:name="T107" style:family="text">
      <style:text-properties officeooo:rsid="114fbfcb"/>
    </style:style>
    <style:style style:name="T108" style:family="text">
      <style:text-properties officeooo:rsid="11505c0a"/>
    </style:style>
    <style:style style:name="T109" style:family="text">
      <style:text-properties officeooo:rsid="11533cf8"/>
    </style:style>
    <style:style style:name="T110" style:family="text">
      <style:text-properties officeooo:rsid="1154c14b"/>
    </style:style>
    <style:style style:name="T111" style:family="text">
      <style:text-properties officeooo:rsid="1157fe4f"/>
    </style:style>
    <style:style style:name="T112" style:family="text">
      <style:text-properties officeooo:rsid="115ef693"/>
    </style:style>
    <style:style style:name="T113" style:family="text">
      <style:text-properties officeooo:rsid="116015af"/>
    </style:style>
    <style:style style:name="T114" style:family="text">
      <style:text-properties officeooo:rsid="11650504"/>
    </style:style>
    <style:style style:name="T115" style:family="text">
      <style:text-properties officeooo:rsid="11661e9f"/>
    </style:style>
    <style:style style:name="T116" style:family="text">
      <style:text-properties officeooo:rsid="1168c96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rash on <text:span text:style-name="T41">Metzora</text:span> (<text:span text:style-name="T41">Leviti</text:span><text:span text:style-name="T42">c</text:span>us 1<text:span text:style-name="T68">4</text:span>:1-<text:span text:style-name="T41">15</text:span>:<text:span text:style-name="T41">33</text:span>)</text:p>
      <text:p text:style-name="Subtitle">Ahavat Yeshua DC Service</text:p>
      <text:p text:style-name="Subtitle"><text:span text:style-name="T43">April 20</text:span>, 2024</text:p>
      <text:p text:style-name="Subtitle">David L. Craig</text:p>
      <text:p text:style-name="P4">Parashat <text:a xlink:type="simple" xlink:href="https://en.wikipedia.org/wiki/Metzora_(parashah)" text:style-name="Internet_20_link" text:visited-style-name="Visited_20_Internet_20_Link"><text:span text:style-name="T69">Metzora</text:span></text:a> (מְצֹרָע) is the <text:span text:style-name="T46">fifth</text:span> parashat of the <text:span text:style-name="T45">third</text:span> book of the Torah, <text:span text:style-name="Emphasis"><text:span text:style-name="T69">Vayikra</text:span></text:span><text:span text:style-name="T69">,</text:span> which <text:span text:style-name="T45">means </text:span><text:span text:style-name="Emphasis"><text:span text:style-name="T45">and He called</text:span></text:span><text:span text:style-name="T45">, while </text:span><text:span text:style-name="Emphasis"><text:span text:style-name="T60">Leviticus</text:span></text:span><text:span text:style-name="T60">, which is shortened from </text:span><text:span text:style-name="T45">the </text:span><text:span text:style-name="T60">complete</text:span><text:span text:style-name="T45"> Greek </text:span><text:span text:style-name="T60">title</text:span><text:span text:style-name="T45">, </text:span><text:span text:style-name="T60">implie</text:span><text:span text:style-name="T45">s </text:span><text:span text:style-name="Emphasis"><text:span text:style-name="T45">book </text:span></text:span><text:span text:style-name="Emphasis"><text:span text:style-name="T46">(</text:span></text:span><text:span text:style-name="Emphasis"><text:span text:style-name="T45">or law</text:span></text:span><text:span text:style-name="Emphasis"><text:span text:style-name="T46">) </text:span></text:span><text:span text:style-name="Emphasis"><text:span text:style-name="T45">of the Levites</text:span></text:span>. <text:span text:style-name="T70">The title of the parashat was derived from the ninth distinctive word which means </text:span><text:span text:style-name="Emphasis"><text:span text:style-name="T46">p</text:span></text:span><text:span text:style-name="Emphasis">erson afflicted with </text:span><text:a xlink:type="simple" xlink:href="https://en.wikipedia.org/wiki/Tzaraath" text:style-name="Internet_20_link" text:visited-style-name="Visited_20_Internet_20_Link"><text:span text:style-name="Emphasis">tzara‘at</text:span></text:a><text:span text:style-name="Emphasis">. </text:span><text:span text:style-name="T56">T</text:span><text:span text:style-name="T46">h</text:span><text:span text:style-name="T56">at</text:span><text:span text:style-name="T46"> last word</text:span><text:span text:style-name="T70"> is Hebrew, </text:span><text:span text:style-name="T95">often translated as </text:span><text:span text:style-name="Emphasis"><text:span text:style-name="T95">leprosy</text:span></text:span><text:span text:style-name="T95">, </text:span><text:span text:style-name="T71">which</text:span><text:span text:style-name="T46"> </text:span><text:span text:style-name="T47">according to Wikipedia:</text:span></text:p>
      <text:p text:style-name="Quotations">is a term used in the <text:a xlink:type="simple" xlink:href="https://en.wikipedia.org/wiki/Bible" text:style-name="Internet_20_link" text:visited-style-name="Visited_20_Internet_20_Link">Bible</text:a> to describe various <text:a xlink:type="simple" xlink:href="https://en.wikipedia.org/wiki/Tumah_and_taharah" text:style-name="Internet_20_link" text:visited-style-name="Visited_20_Internet_20_Link">ritually impure</text:a> disfigurative conditions of the human skin,<text:bookmark text:name="cite_ref-2"/><text:a xlink:type="simple" xlink:href="https://en.wikipedia.org/wiki/Tzaraath#cite_note-2" text:style-name="Internet_20_link" text:visited-style-name="Visited_20_Internet_20_Link">[2]</text:a> clothing,<text:bookmark text:name="cite_ref-3"/><text:a xlink:type="simple" xlink:href="https://en.wikipedia.org/wiki/Tzaraath#cite_note-3" text:style-name="Internet_20_link" text:visited-style-name="Visited_20_Internet_20_Link">[3]</text:a> and houses.<text:bookmark text:name="cite_ref-4"/><text:a xlink:type="simple" xlink:href="https://en.wikipedia.org/wiki/Tzaraath#cite_note-4" text:style-name="Internet_20_link" text:visited-style-name="Visited_20_Internet_20_Link">[4]</text:a> Skin tzaraath generally involves patches that are white and contain unusually colored hair.<text:bookmark text:name="cite_ref-kaplan_1-1"/><text:a xlink:type="simple" xlink:href="https://en.wikipedia.org/wiki/Tzaraath#cite_note-kaplan-1" text:style-name="Internet_20_link" text:visited-style-name="Visited_20_Internet_20_Link">[1]</text:a> Clothing and house tzaraath consists of a reddish or greenish discoloration.<text:bookmark text:name="cite_ref-5"/><text:a xlink:type="simple" xlink:href="https://en.wikipedia.org/wiki/Tzaraath#cite_note-5" text:style-name="Internet_20_link" text:visited-style-name="Visited_20_Internet_20_Link">[5]</text:a></text:p>
      <text:p text:style-name="P5"><text:span text:style-name="T72">I apologize for quoting Wikipedia, but, </text:span><text:span text:style-name="T116">aside from</text:span><text:span text:style-name="T72"> Strong’s </text:span><text:span text:style-name="T116">Greek</text:span><text:span text:style-name="T72">, </text:span><text:span text:style-name="T116">which only reports </text:span><text:span text:style-name="Emphasis"><text:span text:style-name="T116">rough scaly patches</text:span></text:span><text:span text:style-name="T72">, </text:span><text:span text:style-name="T116">the Strong’s Hebrew, </text:span><text:span text:style-name="T72">BDB, Gesenius, </text:span><text:span text:style-name="T116">and Vines</text:span><text:span text:style-name="T72"> </text:span><text:span text:style-name="T116">dictionaries</text:span><text:span text:style-name="T72"> do not get into these details at all.</text:span><text:span text:style-name="T116"> </text:span><text:span text:style-name="T74">W</text:span><text:span text:style-name="T72">e can surmise the Oral Tradition </text:span><text:span text:style-name="Emphasis"><text:span text:style-name="T72">did</text:span></text:span><text:span text:style-name="T72"> get into </text:span><text:span text:style-name="T74">these details</text:span><text:span text:style-name="T72">, and the Wikipedia article’s introduction is quite concise.</text:span></text:p>
      <text:p text:style-name="P9"><text:span text:style-name="T101">C</text:span><text:span text:style-name="T98">ontinuing from the previous parashat</text:span> deal<text:span text:style-name="T101">ing</text:span> with ritual impurity, <text:span text:style-name="T101">this parashat</text:span><text:span text:style-name="T98"> </text:span><text:span text:style-name="T74">specifically </text:span>address<text:span text:style-name="T65">es</text:span> cleansing <text:span text:style-name="T112">those</text:span><text:span text:style-name="T74"> </text:span><text:span text:style-name="T65">that incur</text:span> skin disease, <text:span text:style-name="T48">the</text:span> genital discharges <text:span text:style-name="T74">of men</text:span>, and <text:span text:style-name="T73">menstruation, </text:span><text:span text:style-name="T74">as well as </text:span><text:span text:style-name="T89">addressing</text:span><text:span text:style-name="T74"> houses </text:span><text:span text:style-name="T98">that incur</text:span><text:span text:style-name="T74"> an eruptive plague </text:span><text:span text:style-name="T89">by either </text:span><text:span text:style-name="T74">cleansing or destroying </text:span><text:span text:style-name="T89">them</text:span><text:span text:style-name="T74">.</text:span></text:p>
      <text:p text:style-name="Text_20_body">Yah-a-mod, Elaine bat Benyamin Moshe. Elaine will read for us <text:span text:style-name="T44">Levitic</text:span>us chapter <text:span text:style-name="T44">15</text:span>, verse <text:span text:style-name="T44">3</text:span>1 in Hebrew and the English from the Complete Jewish Bible:</text:p>
      <text:p text:style-name="Quotations"><text:bookmark text:name="en-CJB-3194"/><text:span text:style-name="Endnote_20_anchor">31</text:span> In this way you will separate the people of Isra’el from their uncleanness, so that they will not die in a state of uncleanness for defiling my tabernacle which is there with them.</text:p>
      <text:p text:style-name="Text_20_body">Thank you, my bride.</text:p>
      <text:p text:style-name="P14"><text:span text:style-name="T113">Herein</text:span><text:span text:style-name="T95"> is</text:span><text:span text:style-name="T75"> the concept of ritual purity summarized </text:span><text:span text:style-name="T115">by</text:span><text:span text:style-name="T75"> the Torah </text:span><text:span text:style-name="T115">in one verse</text:span><text:span text:style-name="T76">—</text:span><text:span text:style-name="T5">do not defile the tabernacle with ritual uncleanness, or suffer death </text:span><text:span text:style-name="T20">(</text:span><text:span text:style-name="T5">apparently supernaturally as did Aaron’s two sons</text:span><text:span text:style-name="T20">)</text:span><text:span text:style-name="T5">. The Pharisees noted </text:span><text:span text:style-name="T6">well </text:span><text:span text:style-name="T5">this verse in concluding ritual purity did not apply </text:span><text:span text:style-name="T21">solely</text:span><text:span text:style-name="T5"> to the Levites </text:span><text:span text:style-name="T8">(as the Sadducees believed</text:span><text:span text:style-name="T25">),</text:span><text:span text:style-name="T8"> </text:span><text:span text:style-name="T5">but to all Israel, though perhaps not </text:span><text:span text:style-name="T9">to</text:span><text:span text:style-name="T5"> the God-fearers within </text:span><text:span text:style-name="T7">the community</text:span><text:span text:style-name="T5">. </text:span><text:span text:style-name="T24">R</text:span><text:span text:style-name="T10">itual purity is a </text:span><text:span text:style-name="T12">vast </text:span><text:span text:style-name="T10">gold mine for </text:span><text:span text:style-name="Emphasis"><text:span text:style-name="T16">all</text:span></text:span><text:span text:style-name="T16"> </text:span><text:span text:style-name="T10">legalists, </text:span><text:span text:style-name="T16">not just Pharisees</text:span><text:span text:style-name="T10">, </text:span><text:span text:style-name="T11">but Yeshua </text:span><text:span text:style-name="T17">apparently </text:span><text:span text:style-name="T11">considered it majoring in the minors. </text:span><text:span text:style-name="T16">In</text:span><text:span text:style-name="T13"> </text:span><text:span text:style-name="T14">Matthew </text:span><text:span text:style-name="T22">chapter </text:span><text:span text:style-name="T14">23 </text:span><text:span text:style-name="T22">verse </text:span><text:span text:style-name="T14">23 [CJB], </text:span><text:span text:style-name="T20">Yeshua said:</text:span></text:p>
      <text:p text:style-name="Quotations">“Woe to you hypocritical Torah-teachers and P’rushim! You pay your tithes of mint, dill and cumin; but you have neglected the weightier matters of the Torah — justice, mercy, trust. These are the things you should have attended to — without neglecting the others!</text:p>
      <text:p text:style-name="P7"><text:soft-page-break/><text:span text:style-name="T20">Note </text:span><text:span text:style-name="T16">ritual purity </text:span><text:span text:style-name="T32">wa</text:span><text:span text:style-name="T16">s not mentioned as one of the weightier matters of the Torah</text:span><text:span text:style-name="T5">.</text:span></text:p>
      <text:p text:style-name="P12"><text:span text:style-name="T5">T</text:span><text:span text:style-name="T4">h</text:span><text:span text:style-name="T22">e</text:span><text:span text:style-name="T28"> Torah verse</text:span><text:span text:style-name="T4"> </text:span><text:span text:style-name="T22">Elaine read </text:span><text:span text:style-name="T4">stipulates defiling the tabernacle. </text:span><text:span text:style-name="T15">I</text:span><text:span text:style-name="T4">n </text:span><text:span text:style-name="T15">an </text:span><text:span text:style-name="T4">extension </text:span><text:span text:style-name="T19">of applicability </text:span><text:span text:style-name="T4">not disputed by anyone </text:span><text:span text:style-name="T18">(especially Yeshua)</text:span><text:span text:style-name="T4">, the Temple superseded </text:span><text:span text:style-name="T26">the </text:span><text:span text:style-name="T39">T</text:span><text:span text:style-name="T26">abernacle as pertains to </text:span><text:span text:style-name="T29">the commands of </text:span><text:span text:style-name="T26">The Torah</text:span><text:span text:style-name="T4">, </text:span><text:span text:style-name="T26">even though</text:span><text:span text:style-name="T4"> the Pentateuch </text:span><text:span text:style-name="T23">says nothing about a temple</text:span><text:span text:style-name="T26">.</text:span><text:span text:style-name="T4"> </text:span><text:span text:style-name="T30">However, w</text:span><text:span text:style-name="T26">ithout </text:span><text:span text:style-name="T27">a tabernacle or temple</text:span><text:span text:style-name="T26">, </text:span><text:span text:style-name="T34">it seems </text:span><text:span text:style-name="T26">there is nothing to defile and so it is unclear if ritual </text:span><text:span text:style-name="T27">uncleanness</text:span><text:span text:style-name="T26"> can even occur, let alone still </text:span><text:span text:style-name="T27">require</text:span><text:span text:style-name="T26"> remediation, </text:span><text:span text:style-name="T27">let alone be remediated though animal sacrifices performed by priests in a tabernacle or temple that no longer exists. </text:span><text:span text:style-name="T33">It is true we Believers constitute, both personally and corporately, temples of the Holy Spirit </text:span><text:span text:style-name="Emphasis"><text:span text:style-name="T38">and</text:span></text:span><text:span text:style-name="T38"> are priests of the Kingdom of Yeshua</text:span><text:span text:style-name="T33">, but I’ve never heard any teaching about how we </text:span><text:span text:style-name="T35">should</text:span><text:span text:style-name="T33"> perform </text:span><text:span text:style-name="T35">Levitical </text:span><text:span text:style-name="T33">sacrificial rituals to complete the purification of such </text:span><text:span text:style-name="T35">af</text:span><text:span text:style-name="T33">flictions in other people </text:span><text:span text:style-name="T40">or houses</text:span><text:span text:style-name="T33">.</text:span></text:p>
      <text:p text:style-name="P13"><text:span text:style-name="T36">Of course</text:span><text:span text:style-name="T31">,</text:span><text:span text:style-name="T29"> there </text:span><text:span text:style-name="Emphasis"><text:span text:style-name="T29">was</text:span></text:span><text:span text:style-name="T29"> a temple with animal sacrifices available when Yeshua was born, grew to manhood, and train</text:span><text:span text:style-name="T37">ed</text:span><text:span text:style-name="T29"> disciples. </text:span><text:span text:style-name="T55">W</text:span><text:span text:style-name="T80">e do not know of any time </text:span><text:span text:style-name="T93">when </text:span><text:span text:style-name="T55">Yeshua</text:span><text:span text:style-name="T80"> </text:span><text:span text:style-name="T52">need</text:span><text:span text:style-name="T80">ed to wash </text:span><text:span text:style-name="T51">after</text:span><text:span text:style-name="T50"> incurring apparent ritual uncleanness in</text:span><text:span text:style-name="T80"> order to “</text:span><text:span text:style-name="T50">fulfill all righteousness</text:span><text:span text:style-name="T80">” </text:span><text:span text:style-name="T81">as He said to </text:span><text:span text:style-name="T105">His cousin </text:span><text:span text:style-name="T81">John in Matthew chapter three verse fifteen regarding His baptism. </text:span><text:span text:style-name="T87">Th</text:span><text:span text:style-name="T58">is </text:span><text:span text:style-name="T59">suggests</text:span><text:span text:style-name="T58"> </text:span><text:span text:style-name="T67">the</text:span><text:span text:style-name="T58"> idea of </text:span><text:span text:style-name="T67">a</text:span><text:span text:style-name="T87"> need </text:span><text:span text:style-name="T102">for Messiah </text:span><text:span text:style-name="T87">to not have </text:span><text:span text:style-name="T90">even appeared to have</text:span><text:span text:style-name="T87"> sinned </text:span><text:span text:style-name="T88">in order to qualify as being </text:span><text:span text:style-name="T57">without sin. </text:span><text:span text:style-name="T66">This idea is also supported by</text:span><text:span text:style-name="T87"> Matthew </text:span><text:span text:style-name="T111">chapter </text:span><text:span text:style-name="T87">17 </text:span><text:span text:style-name="T111">verses </text:span><text:span text:style-name="T87">24-27 </text:span><text:span text:style-name="T96">[</text:span><text:span text:style-name="T62">NKJV</text:span><text:span text:style-name="T96">]</text:span><text:span text:style-name="T87">:</text:span></text:p>
      <text:p text:style-name="Quotations"><text:span text:style-name="Endnote_20_anchor">24</text:span> When they had come to Capernaum, those who received the temple tax came to Peter and said, “Does your Teacher not pay the temple tax?”</text:p>
      <text:p text:style-name="Quotations"><text:bookmark text:name="en-NKJV-23726"/><text:span text:style-name="Endnote_20_anchor">25</text:span> He said, “Yes.”</text:p>
      <text:p text:style-name="Quotations">And when he had come into the house, Jesus anticipated him, saying, “What do you think, Simon? From whom do the kings of the earth take customs or taxes, from their sons or from strangers?”</text:p>
      <text:p text:style-name="Quotations"><text:bookmark text:name="en-NKJV-23727"/><text:span text:style-name="Endnote_20_anchor">26</text:span> Peter said to Him, “From strangers.”</text:p>
      <text:p text:style-name="Quotations">Jesus said to him, “Then the sons are free. <text:bookmark text:name="en-NKJV-23728"/><text:span text:style-name="Endnote_20_anchor">27</text:span> Nevertheless, lest we offend them, go to the sea, cast in a hook, and take the fish that comes up first. And when you have opened its mouth, you will find a piece of money; take that and give it to them for Me and you.”</text:p>
      <text:p text:style-name="P10"><text:span text:style-name="T90">Thus, it</text:span><text:span text:style-name="T86"> seem</text:span><text:span text:style-name="T90">s</text:span><text:span text:style-name="T86"> quite reasonab</text:span><text:span text:style-name="T90">le</text:span><text:span text:style-name="T86"> </text:span><text:span text:style-name="T90">this principle </text:span><text:span text:style-name="T86">applied as well to all apparent ritual impurity </text:span><text:span text:style-name="T87">Yeshua would surely have been exposed to </text:span><text:span text:style-name="T90">during his life, </text:span><text:span text:style-name="T93">and that Yeshua fulfilled all righteousness by complying with the commands in today’s parashat </text:span><text:span text:style-name="T105">as needed</text:span><text:span text:style-name="T93">, </text:span><text:span text:style-name="T94">even though He was never actually ceremonially unclean. <text:s/></text:span><text:span text:style-name="T77">Yeshua’s </text:span><text:span text:style-name="T49">state</text:span><text:span text:style-name="T77"> of sinlessness </text:span><text:span text:style-name="T114">was</text:span><text:span text:style-name="T77"> a state of purity not manifested since The Fall. </text:span><text:span text:style-name="T115">N</text:span><text:span text:style-name="T77">otice </text:span><text:span text:style-name="T78">how </text:span><text:span text:style-name="T114">this </text:span><text:span text:style-name="T77">overcame the unclean state of those He </text:span><text:span text:style-name="T50">contact</text:span><text:span text:style-name="T77">ed. His purity was more infectious than the infections of His patients, </text:span><text:span text:style-name="T114">being </text:span><text:span text:style-name="T79">both more powerful and faster-acting. </text:span><text:span text:style-name="T64">Now consider: i</text:span><text:span text:style-name="T82">f we </text:span><text:span text:style-name="T108">have been made</text:span><text:span text:style-name="T82"> like Him, then we, too, should be cleansing the impurities we come in contact with </text:span><text:span text:style-name="T83">as opposed to</text:span><text:span text:style-name="T82"> becoming defiled by them.</text:span></text:p>
      <text:p text:style-name="P11"><text:span text:style-name="T83">John G. Lake, </text:span><text:span text:style-name="T104">who received solid second-hand exposure to the Azusa Street Revival,</text:span><text:span text:style-name="T83"> testified of such </text:span><text:span text:style-name="T96">personal </text:span><text:span text:style-name="T83">experience </text:span><text:span text:style-name="T92">in the year 1910 </text:span><text:span text:style-name="T53">involv</text:span><text:span text:style-name="T83">ing Bubonic Plague in South Africa. </text:span><text:span text:style-name="T103">Even </text:span><text:a xlink:type="simple" xlink:href="https://en.wikipedia.org/wiki/John_G._Lake" text:style-name="Internet_20_link" text:visited-style-name="Visited_20_Internet_20_Link"><text:span text:style-name="T103">Wikipedia acknowledges</text:span></text:a><text:span text:style-name="T103">:</text:span></text:p>
      <text:p text:style-name="Quotations"><text:soft-page-break/>Through his <text:span text:style-name="Variable"><text:span text:style-name="T110">[eleven year]</text:span></text:span><text:span text:style-name="T110"> </text:span>African missionary work <text:span text:style-name="Variable"><text:span text:style-name="T110">[beginning in 1908]</text:span></text:span>, Lake played a decisive role in the spread of <text:a xlink:type="simple" xlink:href="https://en.wikipedia.org/wiki/Pentecostalism_in_South_Africa" text:style-name="Internet_20_link" text:visited-style-name="Visited_20_Internet_20_Link">Pentecostalism in South Africa</text:a>, the most successful southern African religious movement of the 20th century.</text:p>
      <text:p text:style-name="P11"><text:span text:style-name="T54">Hear now</text:span><text:span text:style-name="T84"> Lake’s </text:span><text:span text:style-name="T91">words </text:span><text:span text:style-name="T94">of testimony </text:span><text:span text:style-name="T84">as provided by </text:span><text:a xlink:type="simple" xlink:href="https://www.pentecostaltheology.com/john-g-lake-bubonic-plague-testimony/" text:style-name="Internet_20_link" text:visited-style-name="Visited_20_Internet_20_Link"><text:span text:style-name="T85">pentacostaltheology.com</text:span></text:a><text:span text:style-name="T85"> </text:span><text:span text:style-name="T96">and </text:span><text:span text:style-name="T61">allow</text:span><text:span text:style-name="T96"> The Spirit </text:span><text:span text:style-name="T106">to </text:span><text:span text:style-name="T96">speak to you </text:span><text:span text:style-name="T99">regarding what He wants you to do with this information</text:span>:</text:p>
      <text:p text:style-name="Quotations">Now watch the action of the law of life.</text:p>
      <text:p text:style-name="Quotations">Faith belongs to the law of life. Faith is the very opposite of fear. Faith has the opposite effect in spirit, and soul, and body.</text:p>
      <text:p text:style-name="Quotations">Faith causes the spirit of man to become confident. It causes the mind of man to become restful, and positive.</text:p>
      <text:p text:style-name="Quotations">A positive mind repels disease. Consequently, the emanation of the Spirit destroys disease germs.</text:p>
      <text:p text:style-name="Quotations">And because we were in contact with the Spirit of life, I and a little Dutch fellow with me went out and buried many of the people who had died from the bubonic plague.</text:p>
      <text:p text:style-name="Quotations">We went into the homes and carried them out, dug the graves and put them in. Sometimes we would put three or four in one grave.</text:p>
      <text:p text:style-name="Quotations">We never took the disease. Why?</text:p>
      <text:p text:style-name="Quotations">Because of the knowledge that the law of life in Christ Jesus protects us. That law was working.</text:p>
      <text:p text:style-name="Quotations">Because of the fact that a man by that action of his will, puts himself purposely in contact with God, faith takes possession of his heart, and the condition of his nature is changed.</text:p>
      <text:p text:style-name="Quotations">Instead of being fearful, he is full of faith. Instead of being absorbent and drawing everything to himself, his spirit repels sickness and disease.</text:p>
      <text:p text:style-name="Quotations">The Spirit of Christ Jesus flows through the whole being , and emanates through the hands, the heart, and from every pore of the body.</text:p>
      <text:p text:style-name="P8">During that great plague that I mentioned, they sent a government ship with supplies and corps of doctors. One of the doctors sent for me, and said, <text:span text:style-name="Rubies"><text:span text:style-name="T109">[quote]</text:span></text:span>“What have you been using to protect yourself?</text:p>
      <text:p text:style-name="Quotations">“Our corps has this preventative and that, which we use as protection, but we concluded that if a man could stay on the ground as you have and keep ministering to the sick and burying the dead, you must have a secret.</text:p>
      <text:p text:style-name="Quotations">“What is it?”<text:span text:style-name="Rubies"><text:span text:style-name="T109">[unquote]</text:span></text:span></text:p>
      <text:p text:style-name="P8">I answered, <text:span text:style-name="Rubies"><text:span text:style-name="T109">[quote]</text:span></text:span>“Brother that is the ‘law of the Spirit of life in Christ Jesus.’ I believe that just as long as I keep my soul in contact with the living God so that His Spirit is flowing into my soul and body, that no germ will ever attach itself to me, for the Spirit of God will kill it.”<text:span text:style-name="Rubies"><text:span text:style-name="T109">[unquote]</text:span></text:span></text:p>
      <text:p text:style-name="P8"><text:soft-page-break/>He asked, <text:span text:style-name="Rubies"><text:span text:style-name="T109">[quote]</text:span></text:span>“Don’t you think that you had better use our preventatives?”<text:span text:style-name="Rubies"><text:span text:style-name="T109">[unquote]</text:span></text:span></text:p>
      <text:p text:style-name="P8">I replied, <text:span text:style-name="Rubies"><text:span text:style-name="T109">[quote]</text:span></text:span>“No, but doctor I think that you would like to experiment with me.</text:p>
      <text:p text:style-name="Quotations">“If you will go over to one of these dead people and take the foam that comes out of their lungs after death, then put it under the microscope you will see masses of living germs.</text:p>
      <text:p text:style-name="P8">“You will find they are alive until a reasonable time after a man is dead. You can fill my hand with them and I will keep it under the microscope, and instead of these germs remaining alive, they will die instantly.”<text:span text:style-name="Rubies"><text:span text:style-name="T109">[unquote]</text:span></text:span></text:p>
      <text:p text:style-name="P8">They tried it and found it was true. They questioned, <text:span text:style-name="Rubies"><text:span text:style-name="T109">[quote]</text:span></text:span>“What is that?”<text:span text:style-name="Rubies"><text:span text:style-name="T109">[unquote]</text:span></text:span> I replied, <text:span text:style-name="Rubies"><text:span text:style-name="T109">[quote]</text:span></text:span>“That is ‘the law of the Spirit of life in Christ Jesus.’ When a man’s spirit and a man’s body are filled with the blessed presence of God, it oozes out of the pores of your flesh and kills the germs.”<text:span text:style-name="Rubies"><text:span text:style-name="T109">[unquote]</text:span></text:span></text:p>
      <text:p text:style-name="Quotations">Suppose on the other hand, my soul had been under the law of death, and I were in fear and darkness? The very opposite would have been the result. The result would have been that my body would have absorbed the germs, these would have generated disease and I would have died.</text:p>
      <text:p text:style-name="Quotations">You who are sick, put yourself in contact with God’s law of life. Read His Word with the view of enlightening your heart so that you will be able to look up with more confidence and believe Him.</text:p>
      <text:p text:style-name="Quotations">Pray that the Spirit of God will come into your soul, take possession of your body, and its power will make you well.</text:p>
      <text:p text:style-name="Quotations">That is the exercise of the law of the Spirit of life in Christ Jesus.</text:p>
      <text:p text:style-name="P6"><text:span text:style-name="T100">So j</text:span><text:span text:style-name="T97">udge </text:span><text:span text:style-name="T108">Lake’s</text:span><text:span text:style-name="T97"> testimony with The Spirit’s </text:span><text:span text:style-name="T63">help and apply it as you are led</text:span><text:span text:style-name="T97">. </text:span><text:span text:style-name="T108">Live not under the law of sin and death. </text:span><text:span text:style-name="T107">Walk in Yeshua’s ritual purity always and be ever ready to cleanse the lepers as needed.</text:span></text:p>
      <text:p text:style-name="P3">The next parashat is <text:span text:style-name="T68">out of the weekly cycle </text:span><text:span text:style-name="T44">for Pesach</text:span> <text:span text:style-name="T44">and</text:span> spans Exodus chapter <text:span text:style-name="T44">12</text:span> verse<text:span text:style-name="T68">s</text:span> <text:span text:style-name="T44">1</text:span> through <text:span text:style-name="T44">14</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svg:font-family="Albany" style:font-family-generic="swiss"/>
    <style:font-face style:name="Courier New" svg:font-family="'Courier New'" style:font-family-generic="modern" style:font-pitch="fixed"/>
    <style:font-face style:name="DejaVu Sans" svg:font-family="'DejaVu Sans'" style:font-family-generic="swiss"/>
    <style:font-face style:name="DejaVu Sans Mono" svg:font-family="'DejaVu Sans Mono'" style:font-family-generic="modern" style:font-pitch="fixed"/>
    <style:font-face style:name="DejaVu Sans1" svg:font-family="'DejaVu Sans'" style:font-family-generic="system" style:font-pitch="variable"/>
    <style:font-face style:name="DejaVu Sans2" svg:font-family="'DejaVu Sans'" style:font-adornments="Bold" style:font-family-generic="swiss"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Bold" style:font-pitch="fixed"/>
    <style:font-face style:name="Liberation Sans" svg:font-family="'Liberation Sans'" style:font-adornments="Bold" style:font-pitch="variable"/>
    <style:font-face style:name="Liberation Sans1" svg:font-family="'Liberation Sans'" style:font-adornments="Regular"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OpenSymbol" svg:font-family="OpenSymbol" style:font-charset="x-symbol"/>
    <style:font-face style:name="PT Serif" svg:font-family="'PT Serif'" style:font-adornments="Regular"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Tahoma"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3965in" style:writing-mode="lr-tb"/>
      <style:text-properties style:use-window-font-color="true" loext:opacity="0%" style:font-name="Liberation Serif1" fo:font-size="12pt" fo:language="en" fo:country="US" style:letter-kerning="true" style:font-name-asian="Tahoma" style:font-size-asian="10.5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lbany" fo:font-family="Albany" style:font-family-generic="swiss" fo:font-size="14pt" style:font-name-asian="Tahoma" style:font-family-asian="Tahoma"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598in" fo:margin-bottom="0.0598in" style:contextual-spacing="false" fo:line-height="120%" fo:text-align="justify" style:justify-single-word="false" style:page-number="auto" style:writing-mode="page"/>
      <style:text-properties fo:font-size="12pt" fo:font-weight="normal" style:font-size-asian="10.5pt"/>
    </style:style>
    <style:style style:name="List" style:family="paragraph" style:parent-style-name="Text_20_body" style:class="list">
      <style:text-properties style:font-size-asian="12pt" style:font-name-complex="DejaVu Sans" style:font-family-complex="'DejaVu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style:contextual-spacing="false" fo:text-align="center" style:justify-single-word="false" style:page-number="auto" style:writing-mode="pag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14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writing-mode="lr-tb"/>
      <style:text-properties fo:font-size="13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1"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0598in" fo:margin-bottom="0.0598in" style:contextual-spacing="false" fo:text-indent="0in" style:auto-text-indent="false" style:writing-mode="page"/>
      <style:text-properties style:font-name="Liberation Mono1" fo:font-family="'Liberation Mono'" style:font-style-name="Bold" style:font-pitch="fixed" fo:font-size="10.5pt" fo:font-weight="normal" style:font-size-asian="10.5pt"/>
    </style:style>
    <style:style style:name="Text_20_Body_20_Gray" style:display-name="Text Body Gray" style:family="paragraph" style:parent-style-name="Text_20_body" style:master-page-name="">
      <style:paragraph-properties fo:margin-left="0.3in" fo:margin-right="0.3in" fo:text-indent="0in" style:auto-text-indent="false" style:page-number="auto" style:writing-mode="page"/>
      <style:text-properties fo:color="#111111" loext:opacity="100%" style:font-size-asian="10.5pt"/>
    </style:style>
    <style:style style:name="Quotation_20_Gray" style:display-name="Quotation Gray" style:family="paragraph" style:parent-style-name="Quotations">
      <style:paragraph-properties style:writing-mode="page"/>
      <style:text-properties fo:color="#999999" loext:opacity="100%"/>
    </style:style>
    <style:style style:name="Heading_20_5" style:display-name="Heading 5" style:family="paragraph" style:parent-style-name="Heading" style:next-style-name="Text_20_body" style:default-outline-level="5" style:class="text" style:master-page-name="">
      <style:paragraph-properties fo:margin-top="0.0835in" fo:margin-bottom="0.0417in" style:contextual-spacing="false" style:page-number="auto" style:writing-mode="page"/>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style:page-number="auto"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1"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Horizontal_20_Line" style:display-name="Horizontal Line" style:family="paragraph" style:parent-style-name="Standard" style:class="html"/>
    <style:style style:name="Text_20_body_20_indent" style:display-name="Text body indent" style:family="paragraph" style:parent-style-name="Text_20_body" style:class="text">
      <style:paragraph-properties fo:margin-left="0.3in" fo:margin-right="0.3in" fo:text-indent="0in" style:auto-text-indent="false" style:writing-mode="page"/>
      <style:text-properties style:font-name="PT Serif" fo:font-family="'PT Serif'" style:font-style-name="Regular" style:font-pitch="variable" fo:font-size="11pt" fo:font-weight="normal" style:font-size-asian="10.5pt"/>
    </style:style>
    <style:style style:name="Endnote" style:family="paragraph" style:parent-style-name="Standard" style:class="extra"/>
    <style:style style:name="Heading_20_4" style:display-name="Heading 4" style:family="paragraph" style:parent-style-name="Heading" style:class="text"/>
    <style:style style:name="Paraphrase" style:family="paragraph" style:parent-style-name="Quotations" style:master-page-name="">
      <style:paragraph-properties style:page-number="auto"/>
      <style:text-properties style:font-name="Liberation Serif2" fo:font-family="'Liberation Serif'" style:font-style-name="Bold" style:font-family-generic="roman" style:font-pitch="variable" fo:font-size="12pt" fo:font-weight="normal" style:font-size-asian="10.5pt"/>
    </style:style>
    <style:style style:name="List_20_Contents" style:display-name="List Contents" style:family="paragraph" style:parent-style-name="Standard" style:class="html"/>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Liberation Serif1" fo:font-family="'Liberation Serif'" style:font-family-generic="roman" style:font-pitch="variable" fo:font-size="7pt" fo:font-weight="bold" style:font-name-asian="DejaVu Sans1" style:font-family-asian="'DejaVu Sans'"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xt_20_Body_20_Gray" style:display-name="Text Body Gray" style:family="text" style:parent-style-name="Citation">
      <style:text-properties fo:color="#999999" loext:opacity="100%" fo:font-size="14pt" fo:font-style="normal" style:font-size-asian="10.5pt" style:font-weight-complex="normal"/>
    </style:style>
    <style:style style:name="Strong_20_Emphasis" style:display-name="Strong Emphasis" style:family="text">
      <style:text-properties fo:font-style="italic" fo:font-weight="bold" style:font-weight-asian="bold" style:font-weight-complex="bold"/>
    </style:style>
    <style:style style:name="emphasis" style:family="text" style:parent-style-name="Citation">
      <style:text-properties style:font-size-asian="10.5pt" style:font-weight-complex="normal"/>
    </style:style>
    <style:style style:name="Rubies" style:family="text">
      <style:text-properties fo:font-size="6pt" style:text-underline-style="none" style:font-size-asian="6pt" style:font-size-complex="6pt" style:text-emphasize="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ord" style:family="text">
      <style:text-properties fo:font-variant="small-caps" style:font-name="Liberation Sans1" fo:font-family="'Liberation Sans'" style:font-style-name="Regular" style:font-family-generic="swiss" style:font-pitch="variable" fo:font-size="12pt" fo:font-weight="normal" style:font-size-asian="10.5pt"/>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ORD" style:family="text">
      <style:text-properties style:font-name="DejaVu Sans2" fo:font-family="'DejaVu Sans'" style:font-style-name="Bold" style:font-family-generic="swiss" style:font-pitch="variable" fo:font-size="75%" fo:font-weight="normal" style:font-size-asian="10.5pt"/>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Greek" style:family="text" style:parent-style-name="LORD">
      <style:text-properties fo:font-size="120%"/>
    </style:style>
    <style:style style:name="Hebrew" style:family="text" style:parent-style-name="LORD">
      <style:text-properties fo:font-size="150%" fo:font-weight="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Caption_20_characters" style:display-name="Caption characters" style:family="text"/>
    <style:style style:name="Definition" style:family="text"/>
    <style:style style:name="Drop_20_Caps" style:display-name="Drop Caps" style:family="text"/>
    <style:style style:name="Endnote_20_Symbol" style:display-name="Endnote Symbol" style:family="text"/>
    <style:style style:name="Footnote_20_Symbol" style:display-name="Footnote Symbol" style:family="text"/>
    <style:style style:name="Index_20_Link" style:display-name="Index Link"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loext:opacity="100%" style:text-underline-style="dotte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201in" fo:border-left="none" fo:border-right="none" fo:border-top="none" fo:border-bottom="0.06pt solid #000000" style:shadow="none" style:writing-mode="page"/>
    </style:style>
    <style:style style:name="MP2" style:family="paragraph" style:parent-style-name="Footer">
      <style:text-properties officeooo:paragraph-rsid="050c27b2"/>
    </style:style>
    <style:style style:name="MT1" style:family="text">
      <style:text-properties officeooo:rsid="0092e575"/>
    </style:style>
    <style:style style:name="MT2" style:family="text">
      <style:text-properties officeooo:rsid="050c27b2"/>
    </style:style>
    <style:style style:name="MT3" style:family="text">
      <style:text-properties officeooo:rsid="009124bc"/>
    </style:style>
    <style:page-layout style:name="Mpm1">
      <style:page-layout-properties fo:page-width="8.5in" fo:page-height="11in" style:num-format="1" style:print-orientation="portrait" fo:margin-top="0.4in" fo:margin-bottom="0.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201in" fo:margin-left="0in" fo:margin-right="0in" fo:margin-bottom="0.2in" fo:background-color="transparent" style:dynamic-spacing="false" draw:fill="none" draw:fill-color="#729fcf"/>
      </style:header-style>
      <style:footer-style>
        <style:header-footer-properties fo:min-height="0.3201in" fo:margin-left="0in" fo:margin-right="0in" fo:margin-top="0.2in" fo:border-top="0.06pt solid #000000" fo:border-bottom="none" fo:border-left="none" fo:border-right="none" fo:padding="0.0201in" style:shadow="none" fo:background-color="transparent" style:dynamic-spacing="false" draw:fill="none" draw:fill-color="#729fcf"/>
      </style:footer-style>
    </style:page-layout>
    <style:style style:name="Mdp1" style:family="drawing-page">
      <style:drawing-page-properties draw:background-size="full" draw:fill-image-width="0in" draw:fill-image-height="0in"/>
    </style:style>
    <number:date-style style:name="N73">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draw:style-name="Mdp1">
      <style:header>
        <text:p text:style-name="MP1"><text:file-name text:display="full">/home/dlc/Documents/Drash_Metzora_2024.odt</text:file-name><text:tab/><text:tab/><text:span text:style-name="MT1">David L. Craig</text:span></text:p>
      </style:header>
      <style:header-first>
        <text:p text:style-name="Header_20_left"/>
      </style:header-first>
      <style:footer>
        <text:p text:style-name="MP2"><text:modification-time style:data-style-name="N73">2024-04-19 20:39:47</text:modification-time><text:s/><text:span text:style-name="MT2">UT</text:span><text:tab/><text:tab/><text:span text:style-name="MT3">Page </text:span><text:span text:style-name="MT3"><text:page-number text:select-page="current">4</text:page-number></text:span><text:span text:style-name="MT3"><text:s/>of </text:span><text:span text:style-name="MT3"><text:page-count>4</text:page-count></text:span><text:tab/></text:p>
      </style:footer>
      <style:footer-first>
        <text:p text:style-name="MP2"><text:modification-time style:data-style-name="N73">2024-04-19 20:39:47</text:modification-time><text:s/><text:span text:style-name="MT2">UT</text:span><text:tab/><text:tab/><text:span text:style-name="MT3">Page </text:span><text:span text:style-name="MT3"><text:page-number text:select-page="current">1</text:page-number></text:span><text:span text:style-name="MT3"><text:s/>of </text:span><text:span text:style-name="MT3"><text:page-count>4</text:page-count></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avid Craig</meta:initial-creator>
    <meta:creation-date>2017-07-27T18:04:38.317405576</meta:creation-date>
    <dc:date>2024-04-19T20:39:47.603256127</dc:date>
    <meta:editing-duration>P94DT11H5M46S</meta:editing-duration>
    <meta:editing-cycles>2684</meta:editing-cycles>
    <meta:generator>LibreOffice/7.4.7.2$Linux_X86_64 LibreOffice_project/40$Build-2</meta:generator>
    <dc:title>Drash on Parashat Metzora</dc:title>
    <meta:print-date>2020-03-28T15:20:07.276753860</meta:print-date>
    <meta:document-statistic meta:table-count="0" meta:image-count="0" meta:object-count="0" meta:page-count="4" meta:paragraph-count="54" meta:word-count="1755" meta:character-count="10127" meta:non-whitespace-character-count="8420"/>
  </office:meta>
</office:document-meta>
</file>