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2" svg:font-family="'Liberation Serif'" style:font-family-generic="roman"/>
    <style:font-face style:name="Albany" svg:font-family="Albany" style:font-family-generic="swiss"/>
    <style:font-face style:name="DejaVu Sans2" svg:font-family="'DejaVu Sans'" style:font-family-generic="swiss"/>
    <style:font-face style:name="Liberation Mono1" svg:font-family="'Liberation Mono'" style:font-adornments="Bold" style:font-pitch="fixed"/>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Sans" svg:font-family="'Liberation Sans'" style:font-adornments="Bold" style:font-pitch="variable"/>
    <style:font-face style:name="PT Serif" svg:font-family="'PT Serif'" style:font-adornments="Regular"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adornments="Bold"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padding="0.0201in" fo:border-left="none" fo:border-right="none" fo:border-top="none" fo:border-bottom="0.06pt solid #000000" style:shadow="none" style:writing-mode="page"/>
    </style:style>
    <style:style style:name="P2" style:family="paragraph" style:parent-style-name="Footer">
      <style:text-properties officeooo:paragraph-rsid="050c27b2"/>
    </style:style>
    <style:style style:name="P3" style:family="paragraph" style:parent-style-name="Text_20_body">
      <style:text-properties officeooo:paragraph-rsid="0b759e6f"/>
    </style:style>
    <style:style style:name="P4" style:family="paragraph" style:parent-style-name="Text_20_body">
      <style:text-properties officeooo:paragraph-rsid="0b77ceb5"/>
    </style:style>
    <style:style style:name="P5" style:family="paragraph" style:parent-style-name="Text_20_body">
      <style:text-properties officeooo:rsid="0c194f1e" officeooo:paragraph-rsid="0c660708"/>
    </style:style>
    <style:style style:name="P6" style:family="paragraph" style:parent-style-name="Text_20_body">
      <style:text-properties officeooo:rsid="0c194f1e" officeooo:paragraph-rsid="0cabae0a"/>
    </style:style>
    <style:style style:name="P7" style:family="paragraph" style:parent-style-name="Text_20_body">
      <style:text-properties officeooo:paragraph-rsid="0c4ddeca"/>
    </style:style>
    <style:style style:name="P8" style:family="paragraph" style:parent-style-name="Text_20_body">
      <style:text-properties officeooo:rsid="0c16e561" officeooo:paragraph-rsid="0c16e561"/>
    </style:style>
    <style:style style:name="P9" style:family="paragraph" style:parent-style-name="Text_20_body">
      <style:text-properties officeooo:rsid="0c35a037" officeooo:paragraph-rsid="0c3da176"/>
    </style:style>
    <style:style style:name="P10" style:family="paragraph" style:parent-style-name="Text_20_body">
      <style:text-properties officeooo:rsid="0c3e6c95" officeooo:paragraph-rsid="0c3e6c95"/>
    </style:style>
    <style:style style:name="P11" style:family="paragraph" style:parent-style-name="Text_20_body">
      <style:text-properties officeooo:paragraph-rsid="0c7b50e4"/>
    </style:style>
    <style:style style:name="P12" style:family="paragraph" style:parent-style-name="Text_20_body">
      <style:text-properties officeooo:paragraph-rsid="0ca10a6b"/>
    </style:style>
    <style:style style:name="P13" style:family="paragraph" style:parent-style-name="Text_20_body">
      <style:text-properties officeooo:paragraph-rsid="0cb8a40a"/>
    </style:style>
    <style:style style:name="P14" style:family="paragraph" style:parent-style-name="Text_20_body">
      <style:text-properties officeooo:paragraph-rsid="0cc69729"/>
    </style:style>
    <style:style style:name="P15" style:family="paragraph" style:parent-style-name="Text_20_body">
      <style:text-properties officeooo:paragraph-rsid="0ccc9265"/>
    </style:style>
    <style:style style:name="P16" style:family="paragraph" style:parent-style-name="Text_20_body">
      <style:text-properties officeooo:rsid="0b7dbd10" officeooo:paragraph-rsid="0ca10a6b"/>
    </style:style>
    <style:style style:name="P17" style:family="paragraph" style:parent-style-name="Text_20_body">
      <style:text-properties officeooo:rsid="0bf453ac" officeooo:paragraph-rsid="0ca7c6b8"/>
    </style:style>
    <style:style style:name="P18" style:family="paragraph" style:parent-style-name="Text_20_body">
      <style:text-properties officeooo:paragraph-rsid="0cd102a2"/>
    </style:style>
    <style:style style:name="P19" style:family="paragraph" style:parent-style-name="Text_20_body">
      <style:text-properties officeooo:rsid="0b7748a3" officeooo:paragraph-rsid="0cdf1e60"/>
    </style:style>
    <style:style style:name="P20" style:family="paragraph" style:parent-style-name="Title">
      <style:text-properties officeooo:paragraph-rsid="0a1d89de"/>
    </style:style>
    <style:style style:name="P21" style:family="paragraph" style:parent-style-name="Quotations">
      <style:text-properties officeooo:paragraph-rsid="0c7b50e4"/>
    </style:style>
    <style:style style:name="P22" style:family="paragraph" style:parent-style-name="Text_20_body">
      <style:text-properties officeooo:rsid="0c5d6b83" officeooo:paragraph-rsid="0c3e6c95"/>
    </style:style>
    <style:style style:name="T1" style:family="text">
      <style:text-properties officeooo:rsid="0092e575"/>
    </style:style>
    <style:style style:name="T2" style:family="text">
      <style:text-properties officeooo:rsid="050c27b2"/>
    </style:style>
    <style:style style:name="T3" style:family="text">
      <style:text-properties officeooo:rsid="009124bc"/>
    </style:style>
    <style:style style:name="T4" style:family="text">
      <style:text-properties style:font-name="Liberation Serif" officeooo:rsid="091a515f" style:font-name-asian="Tahoma" style:font-name-complex="DejaVu Sans1"/>
    </style:style>
    <style:style style:name="T5" style:family="text">
      <style:text-properties style:font-name="Liberation Serif" officeooo:rsid="0a9415fc" style:font-name-asian="Tahoma" style:font-name-complex="DejaVu Sans1"/>
    </style:style>
    <style:style style:name="T6" style:family="text">
      <style:text-properties style:font-name="Liberation Serif" officeooo:rsid="0b5190f4" style:font-name-asian="Tahoma" style:font-name-complex="DejaVu Sans1"/>
    </style:style>
    <style:style style:name="T7" style:family="text">
      <style:text-properties style:font-name="Liberation Serif" officeooo:rsid="0b759e6f" style:font-name-asian="Tahoma" style:font-name-complex="DejaVu Sans1"/>
    </style:style>
    <style:style style:name="T8" style:family="text">
      <style:text-properties style:font-name="Liberation Serif" officeooo:rsid="0b76dccc" style:font-name-asian="Tahoma" style:font-name-complex="DejaVu Sans1"/>
    </style:style>
    <style:style style:name="T9" style:family="text">
      <style:text-properties style:font-name="Liberation Serif" officeooo:rsid="0b87618a" style:font-name-asian="Tahoma" style:font-name-complex="DejaVu Sans1"/>
    </style:style>
    <style:style style:name="T10" style:family="text">
      <style:text-properties style:font-name="Liberation Serif" officeooo:rsid="0bfc170b" style:font-name-asian="Tahoma" style:font-name-complex="DejaVu Sans1"/>
    </style:style>
    <style:style style:name="T11" style:family="text">
      <style:text-properties style:font-name="Liberation Serif" officeooo:rsid="0c4ddeca" style:font-name-asian="Tahoma" style:font-name-complex="DejaVu Sans1"/>
    </style:style>
    <style:style style:name="T12" style:family="text">
      <style:text-properties style:font-name="Liberation Serif" officeooo:rsid="08204f44" style:font-name-asian="Tahoma" style:font-name-complex="DejaVu Sans1"/>
    </style:style>
    <style:style style:name="T13" style:family="text">
      <style:text-properties style:font-name="Liberation Serif" officeooo:rsid="0c4fd840" style:font-name-asian="Tahoma" style:font-name-complex="DejaVu Sans1"/>
    </style:style>
    <style:style style:name="T14" style:family="text">
      <style:text-properties style:font-name="Liberation Serif" officeooo:rsid="0c5ffeee" style:font-name-asian="Tahoma" style:font-name-complex="DejaVu Sans1"/>
    </style:style>
    <style:style style:name="T15" style:family="text">
      <style:text-properties style:font-name="Liberation Serif" officeooo:rsid="0cb8a40a" style:font-name-asian="Tahoma" style:font-name-complex="DejaVu Sans1"/>
    </style:style>
    <style:style style:name="T16" style:family="text">
      <style:text-properties style:font-name="Liberation Serif" officeooo:rsid="0cbc0a52" style:font-name-asian="Tahoma" style:font-name-complex="DejaVu Sans1"/>
    </style:style>
    <style:style style:name="T17" style:family="text">
      <style:text-properties style:font-name="Liberation Serif" officeooo:rsid="0cc69729" style:font-name-asian="Tahoma" style:font-name-complex="DejaVu Sans1"/>
    </style:style>
    <style:style style:name="T18" style:family="text">
      <style:text-properties officeooo:rsid="08140e4d"/>
    </style:style>
    <style:style style:name="T19" style:family="text">
      <style:text-properties officeooo:rsid="0816ccce"/>
    </style:style>
    <style:style style:name="T20" style:family="text">
      <style:text-properties officeooo:rsid="09c16104"/>
    </style:style>
    <style:style style:name="T21" style:family="text">
      <style:text-properties officeooo:rsid="08204f44"/>
    </style:style>
    <style:style style:name="T22" style:family="text">
      <style:text-properties officeooo:rsid="0a22bd7a"/>
    </style:style>
    <style:style style:name="T23" style:family="text">
      <style:text-properties officeooo:rsid="0b5190f4" style:font-name-asian="Tahoma" style:font-name-complex="DejaVu Sans1"/>
    </style:style>
    <style:style style:name="T24" style:family="text">
      <style:text-properties officeooo:rsid="0b74e752"/>
    </style:style>
    <style:style style:name="T25" style:family="text">
      <style:text-properties officeooo:rsid="0b759e6f"/>
    </style:style>
    <style:style style:name="T26" style:family="text">
      <style:text-properties officeooo:rsid="0b77c2e0"/>
    </style:style>
    <style:style style:name="T27" style:family="text">
      <style:text-properties officeooo:rsid="0b77ceb5"/>
    </style:style>
    <style:style style:name="T28" style:family="text">
      <style:text-properties officeooo:rsid="0b7c36cf"/>
    </style:style>
    <style:style style:name="T29" style:family="text">
      <style:text-properties officeooo:rsid="0b7dbd10"/>
    </style:style>
    <style:style style:name="T30" style:family="text">
      <style:text-properties officeooo:rsid="0b843147"/>
    </style:style>
    <style:style style:name="T31" style:family="text">
      <style:text-properties style:font-name="Liberation Serif2" officeooo:rsid="0b77ceb5" style:font-name-asian="Liberation Serif2" style:font-name-complex="Liberation Serif2"/>
    </style:style>
    <style:style style:name="T32" style:family="text">
      <style:text-properties style:font-name="Liberation Serif2" officeooo:rsid="0ba4d028" style:font-name-asian="Liberation Serif2" style:font-name-complex="Liberation Serif2"/>
    </style:style>
    <style:style style:name="T33" style:family="text">
      <style:text-properties style:font-name="Liberation Serif2" officeooo:rsid="0bfc170b" style:font-name-asian="Liberation Serif2" style:font-name-complex="Liberation Serif2"/>
    </style:style>
    <style:style style:name="T34" style:family="text">
      <style:text-properties officeooo:rsid="0b9224b2"/>
    </style:style>
    <style:style style:name="T35" style:family="text">
      <style:text-properties officeooo:rsid="0ba4d028"/>
    </style:style>
    <style:style style:name="T36" style:family="text">
      <style:text-properties officeooo:rsid="0bf453ac"/>
    </style:style>
    <style:style style:name="T37" style:family="text">
      <style:text-properties officeooo:rsid="0c15778b"/>
    </style:style>
    <style:style style:name="T38" style:family="text">
      <style:text-properties style:font-name="Liberation Mono2" officeooo:rsid="0c15778b" style:font-name-asian="Liberation Mono2" style:font-name-complex="Liberation Mono2"/>
    </style:style>
    <style:style style:name="T39" style:family="text">
      <style:text-properties fo:font-style="italic"/>
    </style:style>
    <style:style style:name="T40" style:family="text">
      <style:text-properties officeooo:rsid="0c1abc49"/>
    </style:style>
    <style:style style:name="T41" style:family="text">
      <style:text-properties officeooo:rsid="0c2233da"/>
    </style:style>
    <style:style style:name="T42" style:family="text">
      <style:text-properties officeooo:rsid="0c23eb04"/>
    </style:style>
    <style:style style:name="T43" style:family="text">
      <style:text-properties officeooo:rsid="0c25e1ce"/>
    </style:style>
    <style:style style:name="T44" style:family="text">
      <style:text-properties officeooo:rsid="0c50a74f"/>
    </style:style>
    <style:style style:name="T45" style:family="text">
      <style:text-properties officeooo:rsid="0c742519"/>
    </style:style>
    <style:style style:name="T46" style:family="text">
      <style:text-properties officeooo:rsid="0c774467"/>
    </style:style>
    <style:style style:name="T47" style:family="text">
      <style:text-properties officeooo:rsid="0c7775ea"/>
    </style:style>
    <style:style style:name="T48" style:family="text">
      <style:text-properties officeooo:rsid="0c7b50e4"/>
    </style:style>
    <style:style style:name="T49" style:family="text">
      <style:text-properties officeooo:rsid="0c9ef6e7"/>
    </style:style>
    <style:style style:name="T50" style:family="text">
      <style:text-properties officeooo:rsid="0c9fdd40"/>
    </style:style>
    <style:style style:name="T51" style:family="text">
      <style:text-properties officeooo:rsid="0ca7c6b8"/>
    </style:style>
    <style:style style:name="T52" style:family="text">
      <style:text-properties officeooo:rsid="0cad8af7"/>
    </style:style>
    <style:style style:name="T53" style:family="text">
      <style:text-properties officeooo:rsid="0cae5f71"/>
    </style:style>
    <style:style style:name="T54" style:family="text">
      <style:text-properties officeooo:rsid="0caecaf6"/>
    </style:style>
    <style:style style:name="T55" style:family="text">
      <style:text-properties officeooo:rsid="0cb8c4ce"/>
    </style:style>
    <style:style style:name="T56" style:family="text">
      <style:text-properties officeooo:rsid="0cc69729"/>
    </style:style>
    <style:style style:name="T57" style:family="text">
      <style:text-properties officeooo:rsid="0cd102a2"/>
    </style:style>
    <style:style style:name="T58" style:family="text">
      <style:text-properties officeooo:rsid="0cd2307f"/>
    </style:style>
    <style:style style:name="T59" style:family="text">
      <style:text-properties officeooo:rsid="0cd51b52"/>
    </style:style>
    <style:style style:name="T60" style:family="text">
      <style:text-properties officeooo:rsid="0cd6e439"/>
    </style:style>
    <style:style style:name="T61" style:family="text">
      <style:text-properties officeooo:rsid="0ce00718"/>
    </style:style>
    <style:style style:name="T62" style:family="text">
      <style:text-properties officeooo:rsid="0ce0457a"/>
    </style:style>
    <style:style style:name="T63" style:family="text">
      <style:text-properties officeooo:rsid="0ce6983a"/>
    </style:style>
    <style:style style:name="T64" style:family="text">
      <style:text-properties officeooo:rsid="0ce7e05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sh on <text:span text:style-name="T24">Noach</text:span> (<text:span text:style-name="T45">Bereshit 6:9</text:span>-11:<text:span text:style-name="T24">32</text:span>)</text:p>
      <text:p text:style-name="Subtitle"><text:s/>Ahavat Yeshua DC Service <text:span text:style-name="T24">(Men’s Retreat)</text:span></text:p>
      <text:p text:style-name="Subtitle"><text:s/><text:span text:style-name="T24">October 29</text:span>, 202<text:span text:style-name="T18">2</text:span></text:p>
      <text:p text:style-name="Subtitle">David L. Craig</text:p>
      <text:p text:style-name="P3"><text:span text:style-name="T20">P</text:span>arashat<text:span text:style-name="T19"> </text:span><text:a xlink:type="simple" xlink:href="https://en.wikipedia.org/wiki/Noach_(parashah)" text:style-name="Internet_20_link" text:visited-style-name="Visited_20_Internet_20_Link"><text:span text:style-name="T19">Noach</text:span></text:a> <text:span text:style-name="T25">is the second parashat of the Torah. The summary in Noach’s Wikipedia article states:</text:span></text:p>
      <text:p text:style-name="Quotations">The parashah tells the stories of the <text:a xlink:type="simple" xlink:href="https://en.wikipedia.org/wiki/Genesis_flood_narrative" text:style-name="Internet_20_link" text:visited-style-name="Visited_20_Internet_20_Link">Flood</text:a> and <text:a xlink:type="simple" xlink:href="https://en.wikipedia.org/wiki/Noah%27s_Ark" text:style-name="Internet_20_link" text:visited-style-name="Visited_20_Internet_20_Link">Noah's Ark</text:a>, of Noah's subsequent <text:a xlink:type="simple" xlink:href="https://en.wikipedia.org/wiki/Alcohol_intoxication" text:style-name="Internet_20_link" text:visited-style-name="Visited_20_Internet_20_Link">drunkenness</text:a> and <text:a xlink:type="simple" xlink:href="https://en.wikipedia.org/wiki/Curse" text:style-name="Internet_20_link" text:visited-style-name="Visited_20_Internet_20_Link">cursing</text:a> of <text:a xlink:type="simple" xlink:href="https://en.wikipedia.org/wiki/Canaan_(Biblical_figure)" text:style-name="Internet_20_link" text:visited-style-name="Visited_20_Internet_20_Link">Canaan</text:a>, and of the <text:a xlink:type="simple" xlink:href="https://en.wikipedia.org/wiki/Tower_of_Babel" text:style-name="Internet_20_link" text:visited-style-name="Visited_20_Internet_20_Link">Tower of Babel</text:a>.</text:p>
      <text:p text:style-name="P14"><text:span text:style-name="T25">For some reason, it does not mention the two genealogies that bracket the Babel section. <text:s/>For</text:span><text:span text:style-name="T15"> this drash </text:span><text:span text:style-name="T6">The L</text:span><text:span text:style-name="Lord"><text:span text:style-name="T23">ord</text:span></text:span><text:span text:style-name="T5"> </text:span><text:span text:style-name="T17">directed</text:span><text:span text:style-name="T5"> </text:span><text:span text:style-name="T17">me into </text:span><text:span text:style-name="T14">an area</text:span><text:span text:style-name="T15"> </text:span><text:span text:style-name="T7">not even explicitly mentioned.</text:span></text:p>
      <text:p text:style-name="P7"><text:span text:style-name="T21">Yah-a-mod, Yahnatan ben Daniel v'Patricia. <text:s/>Jonathon will read for us Genesis chapter 11, v</text:span><text:span text:style-name="T4">erse</text:span><text:span text:style-name="T8">s 3 and 4 </text:span><text:span text:style-name="T11">(note all English translations </text:span><text:span text:style-name="T13">of the Scriptures </text:span><text:span text:style-name="T11">in this drash come</text:span><text:span text:style-name="T12"> from the Complete Jewish Bible</text:span><text:span text:style-name="T11">)</text:span><text:span text:style-name="T4">:</text:span></text:p>
      <text:p text:style-name="Quotations"><text:bookmark text:name="en-CJB-270"/><text:span text:style-name="Endnote_20_anchor">3</text:span> They said to one another, “Come, let’s make bricks and bake them in the fire.” So they had bricks for building-stone and clay for mortar. <text:bookmark text:name="en-CJB-271"/><text:span text:style-name="Endnote_20_anchor">4</text:span> Then they said, “Come, let’s build ourselves a city with a tower that has its top reaching up into heaven, so that we can make a name for ourselves and not be scattered all over the earth.”</text:p>
      <text:p text:style-name="Text_20_body">Thank you, <text:span text:style-name="T44">Jonathon</text:span>.</text:p>
      <text:p text:style-name="P19"><text:span text:style-name="T56">Thus begins the historical account of what must have been the planet’s most recent one-world government, since t</text:span>he antecedent of “they” <text:span text:style-name="T52">back in verse 1 </text:span>is “the whole Earth”; that is, <text:span text:style-name="T42">all of </text:span>Noah’s extended family at that time. <text:s/><text:span text:style-name="T60">As a consequence of the whole Earth migrating from wherever the Ark settled to </text:span><text:a xlink:type="simple" xlink:href="https://en.wikipedia.org/wiki/Shinar" text:style-name="Internet_20_link" text:visited-style-name="Visited_20_Internet_20_Link"><text:span text:style-name="T60">Shinar</text:span></text:a><text:span text:style-name="T60"> (aka </text:span><text:a xlink:type="simple" xlink:href="https://en.wikipedia.org/wiki/Sumer" text:style-name="Internet_20_link" text:visited-style-name="Visited_20_Internet_20_Link"><text:span text:style-name="T60">Sumer</text:span></text:a><text:span text:style-name="T60">) in southern Mesopotamia, we see the mother of all post-deluge civilizations is being established. <text:s/></text:span>This reading describes two political d<text:span text:style-name="T28">iscuss</text:span>ions that resulted in two agreements to pursue two common <text:span text:style-name="T30">objectives</text:span>. <text:s/>There is no evidence of any leader, not even The <text:span text:style-name="Lord">L</text:span><text:span text:style-name="Lord"><text:span text:style-name="T43">ord</text:span></text:span> Himself, <text:span text:style-name="T27">who does not appear to have even been a participant in the processes. <text:s/>There was considerably more unity than we have come to expect of governments</text:span><text:span text:style-name="T31">—</text:span><text:span text:style-name="T9">t</text:span><text:span text:style-name="T27">oo much unity, in fact, from The </text:span><text:span text:style-name="Lord"><text:span text:style-name="T27">Lord</text:span></text:span><text:span text:style-name="T27">’s perspective, when coupled with its apparent disassociation from Him.</text:span></text:p>
      <text:p text:style-name="P16">The Torah <text:span text:style-name="T59">suggest</text:span>s governing <text:span text:style-name="T59">among</text:span> human beings arose when God confronted Adam and Eve after they had gained the knowledge of good and evil and He informed Eve that Adam would henceforth rule over her. <text:s/>Tribal leadership was a straight-forward expansion of this <text:span text:style-name="T57">paradigm</text:span>. <text:s/>Remember the <text:span text:style-name="T61">Scriptural </text:span>qualifications for governmental positions within the Body of Messiah include the demonstration of proper governance of one’s family.</text:p>
      <text:p text:style-name="P13">We need to define <text:span text:style-name="Emphasis">government</text:span>, <text:span text:style-name="T48">and to this end t</text:span>he Wikipedia articles on <text:a xlink:type="simple" xlink:href="https://en.wikipedia.org/wiki/Government" text:style-name="Internet_20_link" text:visited-style-name="Visited_20_Internet_20_Link">government</text:a> and <text:a xlink:type="simple" xlink:href="https://en.wikipedia.org/wiki/Governance" text:style-name="Internet_20_link" text:visited-style-name="Visited_20_Internet_20_Link">governance</text:a> <text:span text:style-name="T48">will be</text:span> partly quoted, partly paraphrased, and partly expanded upon. <text:s/><text:span text:style-name="Emphasis">Governance</text:span> is the process of making decisions within an organized <text:a xlink:type="simple" xlink:href="https://en.wikipedia.org/wiki/Social_system" text:style-name="Internet_20_link" text:visited-style-name="Visited_20_Internet_20_Link">social system</text:a>, such as a <text:a xlink:type="simple" xlink:href="https://en.wikipedia.org/wiki/Family" text:style-name="Internet_20_link" text:visited-style-name="Visited_20_Internet_20_Link">family</text:a>, <text:a xlink:type="simple" xlink:href="https://en.wikipedia.org/wiki/Tribe" text:style-name="Internet_20_link" text:visited-style-name="Visited_20_Internet_20_Link">tribe</text:a>, private school, parent-<text:soft-page-break/>teacher association, homeowners association, sole proprietorship (with employees), partnership, corporation, non-profit charity, local <text:span text:style-name="T52">congregation</text:span>, religious denomination, labor union, and <text:span text:style-name="T47">so </text:span>many others. <text:s/><text:span text:style-name="T62">Governance in social systems presumes the people participating are self-governing; i.e., are generally civil and orderly, and especially willing and able to abide by the rules of the social system. <text:s/>Governments, from the town hall level all the way up through superpower countries and treaty organizations, are in a different class of social systems by virtue of their organized social subsystems empowered to imprison and even execute lawbreakers or enemies of the social system. <text:s/>There’s an old saying, “If you want to be a country, first you have to have a navy.” <text:s/>Alas, we must also include among governments social systems outside the law such as the Mafia, pirate gangs, and the like who dispense their own brand of justice.</text:span></text:p>
      <text:p text:style-name="P11"><text:span text:style-name="T46">Historically prevalent and somewhat overlapping forms of government include </text:span><text:a xlink:type="simple" xlink:href="https://en.wikipedia.org/wiki/Patriarchy" text:style-name="Internet_20_link" text:visited-style-name="Visited_20_Internet_20_Link"><text:span text:style-name="T46">patriarch</text:span></text:a><text:a xlink:type="simple" xlink:href="https://en.wikipedia.org/wiki/Patriarchy" text:style-name="Internet_20_link" text:visited-style-name="Visited_20_Internet_20_Link"><text:span text:style-name="T46">y</text:span></text:a><text:span text:style-name="T46">, </text:span><text:a xlink:type="simple" xlink:href="https://en.wikipedia.org/wiki/Monarchy" text:style-name="Internet_20_link" text:visited-style-name="Visited_20_Internet_20_Link"><text:span text:style-name="T46">monarchy</text:span></text:a><text:span text:style-name="T46">, </text:span><text:a xlink:type="simple" xlink:href="https://en.wikipedia.org/wiki/Aristocracy" text:style-name="Internet_20_link" text:visited-style-name="Visited_20_Internet_20_Link"><text:span text:style-name="T46">aristocracy</text:span></text:a><text:span text:style-name="T46">, </text:span><text:a xlink:type="simple" xlink:href="https://en.wikipedia.org/wiki/Oligarchy" text:style-name="Internet_20_link" text:visited-style-name="Visited_20_Internet_20_Link"><text:span text:style-name="T46">oligarchy</text:span></text:a><text:span text:style-name="T46">, </text:span><text:a xlink:type="simple" xlink:href="https://en.wikipedia.org/wiki/Democracy" text:style-name="Internet_20_link" text:visited-style-name="Visited_20_Internet_20_Link"><text:span text:style-name="T46">democracy</text:span></text:a><text:span text:style-name="T46">, </text:span><text:a xlink:type="simple" xlink:href="https://en.wikipedia.org/wiki/Theocracy" text:style-name="Internet_20_link" text:visited-style-name="Visited_20_Internet_20_Link"><text:span text:style-name="T46">theocracy</text:span></text:a><text:span text:style-name="T46">, and </text:span><text:a xlink:type="simple" xlink:href="https://en.wikipedia.org/wiki/Tyrant" text:style-name="Internet_20_link" text:visited-style-name="Visited_20_Internet_20_Link"><text:span text:style-name="T46">tyranny</text:span></text:a><text:span text:style-name="T46">, while </text:span><text:a xlink:type="simple" xlink:href="https://en.wikipedia.org/wiki/Anarchy" text:style-name="Internet_20_link" text:visited-style-name="Visited_20_Internet_20_Link"><text:span text:style-name="T46">anarchy</text:span></text:a><text:span text:style-name="T46"> barely qualifies as such. The two main aspects of any philosophy of government are how political power is </text:span><text:span text:style-name="Emphasis"><text:span text:style-name="T46">obtained</text:span></text:span><text:span text:style-name="T46">, with the two main forms being </text:span><text:a xlink:type="simple" xlink:href="https://en.wikipedia.org/wiki/Election" text:style-name="Internet_20_link" text:visited-style-name="Visited_20_Internet_20_Link"><text:span text:style-name="T46">electoral contest</text:span></text:a><text:span text:style-name="T46"> and </text:span><text:a xlink:type="simple" xlink:href="https://en.wikipedia.org/wiki/Hereditary_succession" text:style-name="Internet_20_link" text:visited-style-name="Visited_20_Internet_20_Link"><text:span text:style-name="T46">hereditary succession</text:span></text:a><text:span text:style-name="T46">, and how political power is </text:span><text:span text:style-name="Emphasis"><text:span text:style-name="T46">distributed</text:span></text:span><text:span text:style-name="T46">, from monarchies to pure democracies in which </text:span><text:span text:style-name="Emphasis"><text:span text:style-name="T46">all</text:span></text:span><text:span text:style-name="T46"> citizens participate in </text:span><text:span text:style-name="Emphasis"><text:span text:style-name="T46">all</text:span></text:span><text:span text:style-name="T46"> decision-making. <text:s/>In addition, those wielding such power are </text:span><text:span text:style-name="Emphasis"><text:span text:style-name="T34">influenced</text:span></text:span><text:span text:style-name="T34"> by others also in power as well as citizens, non-citizens, professional lobbyists, and other governments both friendly and hostile. <text:s/>Another consideration is how and why governments fail, usually via revolution, </text:span><text:a xlink:type="simple" xlink:href="https://en.wikipedia.org/wiki/Coup_d'état" text:style-name="Internet_20_link" text:visited-style-name="Visited_20_Internet_20_Link"><text:span text:style-name="T34">coup d'État</text:span></text:a><text:span text:style-name="T34">, and wars with other governments, but also via the phenomenon called “voting with your feet” as was experienced by King Solomon’s son, Rehoboam, as well as these days in many states such as California and New York to the benefit of states like Florida and Texas.</text:span></text:p>
      <text:p text:style-name="P11">By way of defining <text:span text:style-name="Emphasis">politics</text:span>, <text:a xlink:type="simple" xlink:href="https://www.merriam-webster.com/dictionary/politics" text:style-name="Internet_20_link" text:visited-style-name="Visited_20_Internet_20_Link">Merriam-Webster's web site</text:a> notes it is a multifaceted word, having a set of fairly specific meanings that are descriptive and nonjudgmental, such as <text:span text:style-name="Emphasis">the art or science of governance</text:span>, but it can and often does carry a negative meaning characterized by artful and often dishonest instances of political maneuvering, <text:span text:style-name="T55">and</text:span> context is required to discern if such pejorative meaning is intended. Politics are closely related to negotiation, the art of persuasion. <text:s/>Coming to agreement often involves flexibility and compromise. <text:s/><text:span text:style-name="T48">Consequently and r</text:span>outinely, bogus “requirements” are initially presented by each side that are merely bargaining chips to be retracted with feigned duress to gain <text:span text:style-name="T55">agreement for </text:span>what is <text:span text:style-name="Emphasis">truly</text:span> required. <text:s/>As Proverbs <text:span text:style-name="T64">chapter </text:span>20 <text:span text:style-name="T64">verse </text:span>14 illustrates:</text:p>
      <text:p text:style-name="P21"><text:bookmark text:name="en-CJB-18193"/>“Really bad stuff!” says the buyer [to the seller];<text:line-break/>then he goes off and brags [about his bargain].</text:p>
      <text:p text:style-name="P18"><text:span text:style-name="T49">If everyone self-governed according to The Scriptures, this couldn’t happen. <text:s/>But even many </text:span><text:span text:style-name="Emphasis"><text:span text:style-name="T49">believers</text:span></text:span><text:span text:style-name="T49"> have trouble eschewing deception and abiding by just weights and measures. <text:s/></text:span>The failure of Diogenes’ lifelong search for an honest man, whether factual or not, <text:span text:style-name="T50">ring</text:span>s <text:span text:style-name="T50">true to most </text:span>people. <text:s/><text:span text:style-name="T50">Sin is quite widespread; thus, it is illogical to expect </text:span><text:span text:style-name="Emphasis"><text:span text:style-name="T50">governments</text:span></text:span><text:span text:style-name="T50"> of sinful people to be without sin.</text:span></text:p>
      <text:p text:style-name="P12"><text:span text:style-name="T29">There is very little data available from before The Flood about the types of governance used above the family level. <text:s/>Archaeological artifacts have been uncovered of other civilizations and their governments that came into being during the period of this parashat, particularly Egypt which also developed written </text:span><text:soft-page-break/><text:span text:style-name="T29">language and codes of conduct as did Sumer, and later, China managed that as well around the time of Moses. <text:s/>But there’s no time in this drash to get into just how much had changed, change which The Torah skips right over.</text:span></text:p>
      <text:p text:style-name="P15"><text:span text:style-name="T53">Likewise, there is only time to tersely mention where organized social system governance is significantly considered in the Torah (I may have miscategorized some as not so significant). <text:s/>There are two accounts of the transition from Moses as sole judge to a system that offloaded most of that work to tribal leaders of Moses’ choice. <text:s/>These are probably describing the same development, which occurred before the first spy mission</text:span><text:span text:style-name="T32">; </text:span><text:span text:style-name="T33">i.e., </text:span><text:span text:style-name="T10">not in The Land </text:span><text:span text:style-name="T16">where much of Torah was to be put into effect</text:span><text:span text:style-name="T35">. <text:s/>In Exodus 18 verses 24 and 25 Jethro suggests establishing “rulers of thousands, hundreds, fifties and tens” whereas in Numbers 11 The </text:span><text:span text:style-name="Lord"><text:span text:style-name="T35">Lord</text:span></text:span><text:span text:style-name="T35"> commands choosing 70 elders of the tribes. <text:s/>None of those chosen are named in either account, unlike those twelve chosen by The </text:span><text:span text:style-name="Lord"><text:span text:style-name="T36">Lord</text:span></text:span><text:span text:style-name="T36"> in the first chapter of Numbers for the work of the census. <text:s/>It is unclear how membership within this group of Moses’ helpers was to change as time went by, unless it was intended to be disbanded when Moses ceased leading Israel (by which time they had all died). <text:s/>Torah does not address these matters, only that Moses’ leadership role was transferred to Joshua at the end of the Torah. <text:s/>Torah promised a prophet of prophets would eventually arise to whom everyone should really pay attention. <text:s/>Torah also provided for the eventual establishment of the office of King of Israel when the people would come to demand that. <text:s/>It did not provision a legislature. <text:s/>Apparently judges were expected to “legislate from the bench” as needed in addition to making judgments regarding the law.</text:span></text:p>
      <text:p text:style-name="P17">The Sanhedrin system of beit dins in cities and towns under one country-level beit din in Jerusalem did not arise directly from the Torah and even the Oral Tradition is incomplete about the institution’s origins and changes over time. <text:s/>But we notice Yeshua submitted to the Sanhedrin’s authority as well as to Pilate’s. <text:s/>Remember in Matthew chapter 22 verse 21, He said:</text:p>
      <text:p text:style-name="Quotations"><text:span text:style-name="T39">Nu</text:span>, give the Emperor what belongs to the Emperor. And give to God what belongs to God!</text:p>
      <text:p text:style-name="P8">In addressing Pilate’s concern <text:span text:style-name="T54">Yeshua</text:span> was unaware of Pilate’s life-and-death authority over Him, <text:span text:style-name="T63">Yeshua</text:span> said in John chapter 19 verse 11,</text:p>
      <text:p text:style-name="Quotations">You would have no power over me if it hadn’t been given to you from above<text:span text:style-name="T37">[</text:span><text:span text:style-name="T38">…</text:span><text:span text:style-name="T37">]</text:span></text:p>
      <text:p text:style-name="P9">In Romans chapter 13 verse 1, that great scholar <text:span text:style-name="T58">of Jewish law </text:span>and conduit of much Scripture, Saul of Tarsus, fully agreed:</text:p>
      <text:p text:style-name="Quotations">Everyone is to obey the governing authorities. For there is no authority that is not from God, and the existing authorities have been placed where they are by God.</text:p>
      <text:p text:style-name="P10"><text:span text:style-name="T51">Simon Cephas</text:span> also agree<text:span text:style-name="T58">d</text:span> in II Peter chapter 2 verses 13 <text:span text:style-name="T64">through</text:span> 15:</text:p>
      <text:p text:style-name="Quotations"><text:bookmark text:name="en-CJB-30426"/><text:span text:style-name="Endnote_20_anchor">13</text:span> For the sake of the Lord, submit yourselves to every human authority — whether to the emperor as being supreme, <text:bookmark text:name="en-CJB-30427"/><text:span text:style-name="Endnote_20_anchor">14</text:span> or to <text:soft-page-break/>governors as being sent by him to punish wrongdoers and praise those who do what is good. <text:bookmark text:name="en-CJB-30428"/><text:span text:style-name="Endnote_20_anchor">15</text:span> For it is God’s will that your doing good should silence the ignorant talk of foolish people.</text:p>
      <text:p text:style-name="P22">In Acts chapter 15, we see the leaders of the new Jewish sect of Believers ruling about requirements for their Gentile brothers and sisters. <text:s/>This occurred in The Land before the destruction of the second Temple without any involvement of the Sanhedrin. <text:s/>This was justified through an understanding that Yeshua had delegated such planet-wide authority to those leaders after He had received all authority by virtue of having lived His life on earth flawlessly. <text:s/>So we see a spiritual Kingdom with partial manifestation in this realm that remains subordinate to this realm’s powers that be while fighting the demons of Hell in the spiritual realm. <text:s/>That will change when Yeshua returns. <text:s/>He has promised that we who meet him in the air will be part of His Millennial Reign government. <text:s/>The planet will finally have an incorruptible government, for we will be like Him. <text:s/>Imagine that.</text:p>
      <text:p text:style-name="P6">In our time and place, <text:span text:style-name="T40">reality</text:span> has a wrinkle <text:span text:style-name="T51">the writers of the New Covenant </text:span>may not have foreseen <text:span text:style-name="T51">(not withstanding the Roman Senate which was established many centuries before Yeshua’s birth). <text:s/>Abraham Lincoln put it succinctly: “Government of the people, by the people, and for the people.” <text:s/>In the United States of America, citizens of the country maintaining legal residency within a state have been given by God the authority to regularly vote for candidates for public offices within the governments placed by God over their residence. <text:s/>Such elections are upon us once again. <text:s/>Note well The </text:span><text:span text:style-name="Lord"><text:span text:style-name="T40">Lord</text:span></text:span><text:span text:style-name="T40"> will hold us responsible for what we do and fail to do with the authority He gives us. <text:s/>It doesn’t matter that these governments do not actually require their citizens to vote, nor if we suspect or can even prove the elections are a sham. <text:s/>The question for us Believers is what does The </text:span><text:span text:style-name="Lord"><text:span text:style-name="T40">Lord</text:span></text:span><text:span text:style-name="T40"> want each of us to do? <text:s/>He is not likely to be pleased with any votes we make or fail to make that are not in line with His Will for each of us which we must in good faith seek to discern. <text:s/>Furthermore, we have the privilege of making our opinions formally known to our representatives regarding how we believe </text:span><text:span text:style-name="Emphasis"><text:span text:style-name="T41">they</text:span></text:span><text:span text:style-name="T41"> should vote on whatever choices are officially put to them. <text:s/>Here again, The </text:span><text:span text:style-name="Lord"><text:span text:style-name="T40">Lord</text:span></text:span><text:span text:style-name="T40"> will hold us accountable for our interactions, if any, with our representatives, and to what extent our influencing is aligned with His desires. <text:s/>He might tell you not to bother (thus Sovereignly relieving you of all associated responsibility) while telling me to call them all on the phone every week, or vice-versa. <text:s/>Further, He might tell either of us to volunteer in a particular political party to some extent or even to run for some elective office, even if winning might seem highly unlikely. <text:s/></text:span><text:span text:style-name="Emphasis"><text:span text:style-name="T40">We</text:span></text:span><text:span text:style-name="T40"> may not know all the ways our obedience and disobedience will affect the future, but </text:span><text:span text:style-name="Emphasis"><text:span text:style-name="T40">He</text:span></text:span><text:span text:style-name="T40"> does.</text:span></text:p>
      <text:p text:style-name="P5"><text:span text:style-name="T40">So know His Will for </text:span><text:span text:style-name="Emphasis"><text:span text:style-name="T40">you</text:span></text:span><text:span text:style-name="T40">, and do </text:span><text:span text:style-name="Emphasis"><text:span text:style-name="T40">that</text:span></text:span><text:span text:style-name="T40">, and judge your fellow servants’ </text:span><text:span text:style-name="Emphasis"><text:span text:style-name="T40">fruit</text:span></text:span><text:span text:style-name="T40">, not their </text:span><text:span text:style-name="Emphasis"><text:span text:style-name="T40">hearts</text:span></text:span><text:span text:style-name="T40">.</text:span></text:p>
      <text:p text:style-name="P4">The next parashat is <text:span text:style-name="Emphasis">Lech Lecah </text:span>which spans <text:span text:style-name="T26">Genesis</text:span> chapter <text:span text:style-name="T26">12</text:span> verse 1 through chapter <text:span text:style-name="T22">17</text:span> verse <text:span text:style-name="T22">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2" svg:font-family="'Liberation Serif'" style:font-family-generic="roman"/>
    <style:font-face style:name="Albany" svg:font-family="Albany" style:font-family-generic="swiss"/>
    <style:font-face style:name="DejaVu Sans2" svg:font-family="'DejaVu Sans'" style:font-family-generic="swiss"/>
    <style:font-face style:name="Liberation Mono1" svg:font-family="'Liberation Mono'" style:font-adornments="Bold" style:font-pitch="fixed"/>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Sans" svg:font-family="'Liberation Sans'" style:font-adornments="Bold" style:font-pitch="variable"/>
    <style:font-face style:name="PT Serif" svg:font-family="'PT Serif'" style:font-adornments="Regular"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adornments="Bold"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DejaVu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252in" style:writing-mode="lr-tb"/>
      <style:text-properties style:use-window-font-color="true" style:font-name="Liberation Serif" fo:font-size="12pt" fo:language="en" fo:country="US" style:letter-kerning="true" style:font-name-asian="Tahoma"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lbany" fo:font-family="Albany" style:font-family-generic="swiss" fo:font-size="14pt" style:font-name-asian="Tahoma" style:font-family-asian="Tahoma"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0598in" fo:margin-bottom="0.0598in" loext:contextual-spacing="false" fo:line-height="120%" fo:text-align="justify" style:justify-single-word="false" style:page-number="auto" style:writing-mode="page"/>
      <style:text-properties fo:font-size="12pt" fo:font-weight="normal" style:font-size-asian="10.5pt"/>
    </style:style>
    <style:style style:name="List" style:family="paragraph" style:parent-style-name="Text_20_body" style:class="list">
      <style:text-properties style:font-size-asian="12pt" style:font-name-complex="DejaVu Sans2"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2"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2" style:font-family-complex="'DejaVu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1665in" fo:margin-bottom="0.0835in" loext:contextual-spacing="false" fo:text-align="center" style:justify-single-word="false" style:page-number="auto" style:writing-mode="pag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writing-mode="page"/>
      <style:text-properties fo:font-size="14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writing-mode="lr-tb"/>
      <style:text-properties fo:font-size="13pt" style:font-size-asian="18pt" style:font-size-complex="18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Tahoma" style:font-family-asian="Tahoma" style:font-family-generic-asian="system" style:font-pitch-asian="variable" style:font-size-asian="14pt" style:font-weight-asian="bold" style:font-name-complex="DejaVu Sans1" style:font-family-complex="'DejaVu 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0598in" fo:margin-bottom="0.0598in" loext:contextual-spacing="false" fo:text-indent="0in" style:auto-text-indent="false" style:writing-mode="page"/>
      <style:text-properties style:font-name="Liberation Mono1" fo:font-family="'Liberation Mono'" style:font-style-name="Bold" style:font-pitch="fixed" fo:font-size="12pt" fo:font-weight="normal" style:font-size-asian="10.5pt"/>
    </style:style>
    <style:style style:name="Text_20_Body_20_Gray" style:display-name="Text Body Gray" style:family="paragraph" style:parent-style-name="Text_20_body" style:master-page-name="">
      <style:paragraph-properties fo:margin-left="0.3in" fo:margin-right="0.3in" fo:text-indent="0in" style:auto-text-indent="false" style:page-number="auto" style:writing-mode="page"/>
      <style:text-properties fo:color="#111111" style:font-size-asian="10.5pt"/>
    </style:style>
    <style:style style:name="Quotation_20_Gray" style:display-name="Quotation Gray" style:family="paragraph" style:parent-style-name="Quotations">
      <style:paragraph-properties style:writing-mode="page"/>
      <style:text-properties fo:color="#999999"/>
    </style:style>
    <style:style style:name="Heading_20_5" style:display-name="Heading 5" style:family="paragraph" style:parent-style-name="Heading" style:next-style-name="Text_20_body" style:default-outline-level="5" style:class="text" style:master-page-name="">
      <style:paragraph-properties fo:margin-top="0.0835in" fo:margin-bottom="0.0417in" loext:contextual-spacing="false" style:page-number="auto" style:writing-mode="page"/>
      <style:text-properties fo:font-size="85%" fo:font-weight="bold" style:font-size-asian="85%" style:font-weight-asian="bold" style:font-size-complex="85%"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style:page-number="auto" text:number-lines="false" text:line-number="0" style:writing-mode="page">
        <style:tab-stops>
          <style:tab-stop style:position="3.4626in" style:type="center"/>
          <style:tab-stop style:position="6.9252in" style:type="right"/>
        </style:tab-stops>
      </style:paragraph-properties>
      <style:text-properties style:font-name="Liberation Sans" fo:font-family="'Liberation Sans'" style:font-style-name="Bold" style:font-pitch="variable" fo:font-size="8pt" fo:font-weight="bold" style:font-size-asian="10.5pt"/>
    </style:style>
    <style:style style:name="Header" style:family="paragraph" style:parent-style-name="Standard" style:class="extra">
      <style:paragraph-properties text:number-lines="false" text:line-number="0" style:writing-mode="page">
        <style:tab-stops>
          <style:tab-stop style:position="3.4626in" style:type="center"/>
          <style:tab-stop style:position="6.9252in" style:type="right"/>
        </style:tab-stops>
      </style:paragraph-properties>
      <style:text-properties style:font-name="Liberation Sans" fo:font-family="'Liberation Sans'" style:font-style-name="Bold" style:font-pitch="variable" fo:font-size="8pt" fo:font-weight="bold" style:font-size-asian="10.5pt"/>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Tahoma" style:font-family-asian="Tahoma" style:font-family-generic-asian="system" style:font-pitch-asian="variable" style:font-size-asian="18pt" style:font-weight-asian="bold" style:font-name-complex="DejaVu Sans1" style:font-family-complex="'DejaVu Sans'" style:font-family-generic-complex="system" style:font-pitch-complex="variable" style:font-size-complex="18pt" style:font-weight-complex="bold"/>
    </style:style>
    <style:style style:name="Horizontal_20_Line" style:display-name="Horizontal Line" style:family="paragraph" style:parent-style-name="Standard" style:class="html"/>
    <style:style style:name="Text_20_body_20_indent" style:display-name="Text body indent" style:family="paragraph" style:parent-style-name="Text_20_body" style:class="text">
      <style:paragraph-properties fo:margin-left="0.3in" fo:margin-right="0.3in" fo:text-indent="0in" style:auto-text-indent="false" style:writing-mode="page"/>
      <style:text-properties style:font-name="PT Serif" fo:font-family="'PT Serif'" style:font-style-name="Regular" style:font-pitch="variable" fo:font-size="11pt" fo:font-weight="normal" style:font-size-asian="10.5pt"/>
    </style:style>
    <style:style style:name="Endnote" style:family="paragraph" style:parent-style-name="Standard" style:class="extra"/>
    <style:style style:name="Heading_20_4" style:display-name="Heading 4" style:family="paragraph" style:parent-style-name="Heading" style:class="text"/>
    <style:style style:name="Paraphrase" style:family="paragraph" style:parent-style-name="Quotations" style:master-page-name="">
      <style:paragraph-properties style:page-number="auto"/>
      <style:text-properties style:font-name="Liberation Serif1" fo:font-family="'Liberation Serif'" style:font-style-name="Bold" style:font-family-generic="roman" style:font-pitch="variable" fo:font-size="12pt" fo:font-weight="normal" style:font-size-asian="10.5pt"/>
    </style:style>
    <style:style style:name="List_20_Contents" style:display-name="List Contents" style:family="paragraph" style:parent-style-name="Standard" style:class="html"/>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Text_20_Body_20_Gray" style:display-name="Text Body Gray" style:family="text" style:parent-style-name="Citation">
      <style:text-properties fo:color="#999999" fo:font-size="14pt" fo:font-style="normal" style:font-size-asian="10.5pt" style:font-weight-complex="normal"/>
    </style:style>
    <style:style style:name="Strong_20_Emphasis" style:display-name="Strong Emphasis" style:family="text">
      <style:text-properties fo:font-style="italic" fo:font-weight="bold" style:font-weight-asian="bold" style:font-weight-complex="bold"/>
    </style:style>
    <style:style style:name="emphasis" style:family="text" style:parent-style-name="Citation">
      <style:text-properties style:font-size-asian="10.5pt" style:font-weight-complex="normal"/>
    </style:style>
    <style:style style:name="Rubies" style:family="text">
      <style:text-properties fo:font-size="6pt" style:text-underline-style="none" style:font-size-asian="6pt" style:font-size-complex="6pt" style:text-emphasize="none"/>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Lord" style:family="text">
      <style:text-properties fo:font-variant="small-caps" style:font-name="Liberation Sans1" fo:font-family="'Liberation Sans'" style:font-style-name="Regular" style:font-family-generic="swiss" style:font-pitch="variable" fo:font-size="12pt" fo:font-weight="normal" style:font-size-asian="10.5pt"/>
    </style:style>
    <style:style style:name="Exampl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ORD" style:family="text">
      <style:text-properties style:font-name="DejaVu Sans" fo:font-family="'DejaVu Sans'" style:font-style-name="Bold" style:font-family-generic="swiss" style:font-pitch="variable" fo:font-size="75%" fo:font-weight="normal" style:font-size-asian="10.5pt"/>
    </style:style>
    <style:style style:name="Source_20_Text" style:display-name="Source Text"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Greek" style:family="text" style:parent-style-name="LORD">
      <style:text-properties fo:font-size="120%"/>
    </style:style>
    <style:style style:name="Hebrew" style:family="text" style:parent-style-name="LORD">
      <style:text-properties fo:font-size="150%" fo:font-weight="norma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fo:font-style="italic" style:font-style-asian="italic" style:font-style-complex="italic"/>
    </style:style>
    <style:style style:name="Caption_20_characters" style:display-name="Caption characters" style:family="text"/>
    <style:style style:name="Definition" style:family="text"/>
    <style:style style:name="Drop_20_Caps" style:display-name="Drop Caps" style:family="text"/>
    <style:style style:name="Endnote_20_Symbol" style:display-name="Endnote Symbol" style:family="text"/>
    <style:style style:name="Footnote_20_Symbol" style:display-name="Footnote Symbol" style:family="text"/>
    <style:style style:name="Index_20_Link" style:display-name="Index Link"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Placeholder" style:family="text">
      <style:text-properties fo:font-variant="small-caps" fo:color="#008080" style:text-underline-style="dotte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0201in" fo:border-left="none" fo:border-right="none" fo:border-top="none" fo:border-bottom="0.06pt solid #000000" style:shadow="none" style:writing-mode="page"/>
    </style:style>
    <style:style style:name="MP2" style:family="paragraph" style:parent-style-name="Footer">
      <style:text-properties officeooo:paragraph-rsid="050c27b2"/>
    </style:style>
    <style:style style:name="MT1" style:family="text">
      <style:text-properties officeooo:rsid="0092e575"/>
    </style:style>
    <style:style style:name="MT2" style:family="text">
      <style:text-properties officeooo:rsid="050c27b2"/>
    </style:style>
    <style:style style:name="MT3" style:family="text">
      <style:text-properties officeooo:rsid="009124bc"/>
    </style:style>
    <style:page-layout style:name="Mpm1">
      <style:page-layout-properties fo:page-width="8.5in" fo:page-height="11in" style:num-format="1" style:print-orientation="portrait" fo:margin-top="0.4in" fo:margin-bottom="0.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image-width="0in" draw:fill-image-height="0in" style:footnote-max-height="0in">
        <style:footnote-sep style:width="0.0071in" style:distance-before-sep="0.0398in" style:distance-after-sep="0.0398in" style:line-style="solid" style:adjustment="left" style:rel-width="25%" style:color="#000000"/>
      </style:page-layout-properties>
      <style:header-style>
        <style:header-footer-properties fo:min-height="0.3201in" fo:margin-left="0in" fo:margin-right="0in" fo:margin-bottom="0.2in" fo:background-color="transparent" style:dynamic-spacing="false" draw:fill="none" draw:fill-color="#729fcf"/>
      </style:header-style>
      <style:footer-style>
        <style:header-footer-properties fo:min-height="0.3201in" fo:margin-left="0in" fo:margin-right="0in" fo:margin-top="0.2in" fo:border-top="0.06pt solid #000000" fo:border-bottom="none" fo:border-left="none" fo:border-right="none" fo:padding="0.0201in" style:shadow="none" fo:background-color="transparent" style:dynamic-spacing="false" draw:fill="none" draw:fill-color="#729fcf"/>
      </style:footer-style>
    </style:page-layout>
    <number:date-style style:name="N52">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office:automatic-styles>
  <office:master-styles>
    <style:master-page style:name="Standard" style:page-layout-name="Mpm1">
      <style:header>
        <text:p text:style-name="MP1"><text:file-name text:display="full">/home/dlc/Documents/Drash_Noach_2022.odt</text:file-name><text:tab/><text:tab/><text:span text:style-name="MT1">David L. Craig</text:span></text:p>
      </style:header>
      <loext:header-first>
        <text:p text:style-name="Header_20_left"/>
      </loext:header-first>
      <style:footer>
        <text:p text:style-name="MP2"><text:modification-time style:data-style-name="N52">2022-10-31 20:10:29</text:modification-time><text:s/><text:span text:style-name="MT2">UT</text:span><text:tab/><text:tab/><text:span text:style-name="MT3">Page </text:span><text:span text:style-name="MT3"><text:page-number text:select-page="current">4</text:page-number></text:span><text:span text:style-name="MT3"><text:s/>of </text:span><text:span text:style-name="MT3"><text:page-count>4</text:page-count></text:span><text:tab/></text:p>
      </style:footer>
      <loext:footer-first>
        <text:p text:style-name="MP2"><text:modification-time style:data-style-name="N52">2022-10-31 20:10:29</text:modification-time><text:s/><text:span text:style-name="MT2">UT</text:span><text:tab/><text:tab/><text:span text:style-name="MT3">Page </text:span><text:span text:style-name="MT3"><text:page-number text:select-page="current">1</text:page-number></text:span><text:span text:style-name="MT3"><text:s/>of </text:span><text:span text:style-name="MT3"><text:page-count>4</text:page-count></text:span></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 Craig</meta:initial-creator>
    <meta:creation-date>2017-07-27T18:04:38.317405576</meta:creation-date>
    <dc:date>2022-10-31T20:10:28.639068664</dc:date>
    <meta:editing-duration>P67DT50M43S</meta:editing-duration>
    <meta:editing-cycles>1843</meta:editing-cycles>
    <meta:generator>LibreOffice/6.1.5.2$Linux_X86_64 LibreOffice_project/10$Build-2</meta:generator>
    <dc:title>Drash on Parashat Kedoshim</dc:title>
    <meta:print-date>2020-03-28T15:20:07.276753860</meta:print-date>
    <meta:document-statistic meta:table-count="0" meta:image-count="0" meta:object-count="0" meta:page-count="4" meta:paragraph-count="34" meta:word-count="2057" meta:character-count="12441" meta:non-whitespace-character-count="10358"/>
  </office:meta>
</office:document-meta>
</file>