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Quotations">
      <style:text-properties officeooo:paragraph-rsid="124cd45d"/>
    </style:style>
    <style:style style:name="P4" style:family="paragraph" style:parent-style-name="Text_20_body">
      <style:text-properties officeooo:rsid="1211df25" officeooo:paragraph-rsid="1211df25"/>
    </style:style>
    <style:style style:name="P5" style:family="paragraph" style:parent-style-name="Text_20_body">
      <style:text-properties officeooo:rsid="12127cef" officeooo:paragraph-rsid="12127cef"/>
    </style:style>
    <style:style style:name="P6" style:family="paragraph" style:parent-style-name="Text_20_body">
      <style:text-properties officeooo:rsid="1219c538" officeooo:paragraph-rsid="1219c538"/>
    </style:style>
    <style:style style:name="P7" style:family="paragraph" style:parent-style-name="Text_20_body">
      <style:text-properties officeooo:paragraph-rsid="122051ab"/>
    </style:style>
    <style:style style:name="P8" style:family="paragraph" style:parent-style-name="Text_20_body">
      <style:text-properties officeooo:paragraph-rsid="122922c0"/>
    </style:style>
    <style:style style:name="P9" style:family="paragraph" style:parent-style-name="Text_20_body">
      <style:text-properties officeooo:paragraph-rsid="124969d9"/>
    </style:style>
    <style:style style:name="P10" style:family="paragraph" style:parent-style-name="Text_20_body">
      <style:text-properties officeooo:paragraph-rsid="1253c262"/>
    </style:style>
    <style:style style:name="P11" style:family="paragraph" style:parent-style-name="Text_20_body">
      <style:text-properties officeooo:paragraph-rsid="125a9266"/>
    </style:style>
    <style:style style:name="P12" style:family="paragraph" style:parent-style-name="Text_20_body">
      <style:text-properties officeooo:paragraph-rsid="12720b6b"/>
    </style:style>
    <style:style style:name="P13" style:family="paragraph" style:parent-style-name="Text_20_body">
      <style:text-properties officeooo:paragraph-rsid="12727e33"/>
    </style:style>
    <style:style style:name="P14" style:family="paragraph" style:parent-style-name="Text_20_body">
      <style:text-properties officeooo:paragraph-rsid="1273faaf"/>
    </style:style>
    <style:style style:name="P15" style:family="paragraph" style:parent-style-name="Quotations">
      <style:text-properties officeooo:paragraph-rsid="127f7f37"/>
    </style:style>
    <style:style style:name="P16" style:family="paragraph" style:parent-style-name="Text_20_body">
      <style:text-properties officeooo:paragraph-rsid="127a735c"/>
    </style:style>
    <style:style style:name="P17" style:family="paragraph" style:parent-style-name="Text_20_body">
      <style:text-properties officeooo:paragraph-rsid="127f7f37"/>
    </style:style>
    <style:style style:name="P18" style:family="paragraph" style:parent-style-name="Text_20_body">
      <style:text-properties officeooo:paragraph-rsid="127ff1f7"/>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1" officeooo:rsid="1268d869" style:font-name-asian="Tahoma" style:font-name-complex="DejaVu Sans1"/>
    </style:style>
    <style:style style:name="T5" style:family="text">
      <style:text-properties style:font-name="Liberation Serif1" officeooo:rsid="127f7f37" style:font-name-asian="Tahoma" style:font-name-complex="DejaVu Sans1"/>
    </style:style>
    <style:style style:name="T6" style:family="text">
      <style:text-properties style:font-name="Liberation Serif1" officeooo:rsid="12829ac3" style:font-name-asian="Tahoma" style:font-name-complex="DejaVu Sans1"/>
    </style:style>
    <style:style style:name="T7" style:family="text">
      <style:text-properties fo:font-variant="small-caps" fo:font-style="italic"/>
    </style:style>
    <style:style style:name="T8" style:family="text">
      <style:text-properties style:language-complex="he" style:country-complex="IL"/>
    </style:style>
    <style:style style:name="T9" style:family="text">
      <style:text-properties fo:font-style="italic"/>
    </style:style>
    <style:style style:name="T10" style:family="text">
      <style:text-properties officeooo:rsid="11f3af23"/>
    </style:style>
    <style:style style:name="T11" style:family="text">
      <style:text-properties officeooo:rsid="11f471e8"/>
    </style:style>
    <style:style style:name="T12" style:family="text">
      <style:text-properties officeooo:rsid="11f66cfb"/>
    </style:style>
    <style:style style:name="T13" style:family="text">
      <style:text-properties officeooo:rsid="11f814be"/>
    </style:style>
    <style:style style:name="T14" style:family="text">
      <style:text-properties officeooo:rsid="11f9f1fc"/>
    </style:style>
    <style:style style:name="T15" style:family="text">
      <style:text-properties officeooo:rsid="11fc5a7a"/>
    </style:style>
    <style:style style:name="T16" style:family="text">
      <style:text-properties officeooo:rsid="11fee682"/>
    </style:style>
    <style:style style:name="T17" style:family="text">
      <style:text-properties officeooo:rsid="11ff048d"/>
    </style:style>
    <style:style style:name="T18" style:family="text">
      <style:text-properties officeooo:rsid="12000b1e"/>
    </style:style>
    <style:style style:name="T19" style:family="text">
      <style:text-properties officeooo:rsid="120034de"/>
    </style:style>
    <style:style style:name="T20" style:family="text">
      <style:text-properties officeooo:rsid="1207e8d2"/>
    </style:style>
    <style:style style:name="T21" style:family="text">
      <style:text-properties officeooo:rsid="1209c057"/>
    </style:style>
    <style:style style:name="T22" style:family="text">
      <style:text-properties officeooo:rsid="120b0711"/>
    </style:style>
    <style:style style:name="T23" style:family="text">
      <style:text-properties officeooo:rsid="120d1b39"/>
    </style:style>
    <style:style style:name="T24" style:family="text">
      <style:text-properties officeooo:rsid="120e1b74"/>
    </style:style>
    <style:style style:name="T25" style:family="text">
      <style:text-properties officeooo:rsid="120f413b"/>
    </style:style>
    <style:style style:name="T26" style:family="text">
      <style:text-properties officeooo:rsid="12100cf8"/>
    </style:style>
    <style:style style:name="T27" style:family="text">
      <style:text-properties officeooo:rsid="12127cef"/>
    </style:style>
    <style:style style:name="T28" style:family="text">
      <style:text-properties officeooo:rsid="1214ad9d"/>
    </style:style>
    <style:style style:name="T29" style:family="text">
      <style:text-properties officeooo:rsid="121627b3"/>
    </style:style>
    <style:style style:name="T30" style:family="text">
      <style:text-properties officeooo:rsid="12189a8b"/>
    </style:style>
    <style:style style:name="T31" style:family="text">
      <style:text-properties officeooo:rsid="121bcb2f"/>
    </style:style>
    <style:style style:name="T32" style:family="text">
      <style:text-properties officeooo:rsid="121c8bf1"/>
    </style:style>
    <style:style style:name="T33" style:family="text">
      <style:text-properties officeooo:rsid="121e7e3f"/>
    </style:style>
    <style:style style:name="T34" style:family="text">
      <style:text-properties officeooo:rsid="121e869f"/>
    </style:style>
    <style:style style:name="T35" style:family="text">
      <style:text-properties officeooo:rsid="122051ab"/>
    </style:style>
    <style:style style:name="T36" style:family="text">
      <style:text-properties officeooo:rsid="122233a1"/>
    </style:style>
    <style:style style:name="T37" style:family="text">
      <style:text-properties officeooo:rsid="1223de3b"/>
    </style:style>
    <style:style style:name="T38" style:family="text">
      <style:text-properties officeooo:rsid="122414c9"/>
    </style:style>
    <style:style style:name="T39" style:family="text">
      <style:text-properties officeooo:rsid="12244db4"/>
    </style:style>
    <style:style style:name="T40" style:family="text">
      <style:text-properties officeooo:rsid="12247b66"/>
    </style:style>
    <style:style style:name="T41" style:family="text">
      <style:text-properties officeooo:rsid="1226c6bc"/>
    </style:style>
    <style:style style:name="T42" style:family="text">
      <style:text-properties officeooo:rsid="12286cf7"/>
    </style:style>
    <style:style style:name="T43" style:family="text">
      <style:text-properties officeooo:rsid="122922c0"/>
    </style:style>
    <style:style style:name="T44" style:family="text">
      <style:text-properties officeooo:rsid="122b0dc0"/>
    </style:style>
    <style:style style:name="T45" style:family="text">
      <style:text-properties officeooo:rsid="122bef5a"/>
    </style:style>
    <style:style style:name="T46" style:family="text">
      <style:text-properties officeooo:rsid="122c99fe"/>
    </style:style>
    <style:style style:name="T47" style:family="text">
      <style:text-properties officeooo:rsid="122e6d32"/>
    </style:style>
    <style:style style:name="T48" style:family="text">
      <style:text-properties officeooo:rsid="123054e1"/>
    </style:style>
    <style:style style:name="T49" style:family="text">
      <style:text-properties officeooo:rsid="1230c78c"/>
    </style:style>
    <style:style style:name="T50" style:family="text">
      <style:text-properties officeooo:rsid="1232baaf"/>
    </style:style>
    <style:style style:name="T51" style:family="text">
      <style:text-properties officeooo:rsid="12345db5"/>
    </style:style>
    <style:style style:name="T52" style:family="text">
      <style:text-properties officeooo:rsid="1235b85f"/>
    </style:style>
    <style:style style:name="T53" style:family="text">
      <style:text-properties officeooo:rsid="12365587"/>
    </style:style>
    <style:style style:name="T54" style:family="text">
      <style:text-properties style:font-name="Liberation Serif" officeooo:rsid="12365587" style:font-name-asian="Liberation Serif" style:font-name-complex="Liberation Serif"/>
    </style:style>
    <style:style style:name="T55" style:family="text">
      <style:text-properties style:font-name="Liberation Serif" officeooo:rsid="123bf56a" style:font-name-asian="Liberation Serif" style:font-name-complex="Liberation Serif"/>
    </style:style>
    <style:style style:name="T56" style:family="text">
      <style:text-properties style:font-name="Liberation Serif" officeooo:rsid="1235b85f" style:font-name-asian="Liberation Serif" style:font-name-complex="Liberation Serif"/>
    </style:style>
    <style:style style:name="T57" style:family="text">
      <style:text-properties style:font-name="Liberation Serif" officeooo:rsid="1260d92e" style:font-name-asian="Liberation Serif" style:font-name-complex="Liberation Serif"/>
    </style:style>
    <style:style style:name="T58" style:family="text">
      <style:text-properties style:font-name="Liberation Serif" officeooo:rsid="1268d869" style:font-name-asian="Liberation Serif" style:font-name-complex="Liberation Serif"/>
    </style:style>
    <style:style style:name="T59" style:family="text">
      <style:text-properties style:font-name="Liberation Serif" officeooo:rsid="126cb0dc" style:font-name-asian="Liberation Serif" style:font-name-complex="Liberation Serif"/>
    </style:style>
    <style:style style:name="T60" style:family="text">
      <style:text-properties style:font-name="Liberation Serif" officeooo:rsid="12711fc6" style:font-name-asian="Liberation Serif" style:font-name-complex="Liberation Serif"/>
    </style:style>
    <style:style style:name="T61" style:family="text">
      <style:text-properties officeooo:rsid="1237381e"/>
    </style:style>
    <style:style style:name="T62" style:family="text">
      <style:text-properties officeooo:rsid="1238d84b"/>
    </style:style>
    <style:style style:name="T63" style:family="text">
      <style:text-properties officeooo:rsid="123a8cca"/>
    </style:style>
    <style:style style:name="T64" style:family="text">
      <style:text-properties officeooo:rsid="123bf56a"/>
    </style:style>
    <style:style style:name="T65" style:family="text">
      <style:text-properties officeooo:rsid="123d9b39"/>
    </style:style>
    <style:style style:name="T66" style:family="text">
      <style:text-properties officeooo:rsid="123ee12c"/>
    </style:style>
    <style:style style:name="T67" style:family="text">
      <style:text-properties officeooo:rsid="123f4738"/>
    </style:style>
    <style:style style:name="T68" style:family="text">
      <style:text-properties officeooo:rsid="124072b9"/>
    </style:style>
    <style:style style:name="T69" style:family="text">
      <style:text-properties officeooo:rsid="1240c8c3"/>
    </style:style>
    <style:style style:name="T70" style:family="text">
      <style:text-properties officeooo:rsid="1242bcdc"/>
    </style:style>
    <style:style style:name="T71" style:family="text">
      <style:text-properties officeooo:rsid="1244b97c"/>
    </style:style>
    <style:style style:name="T72" style:family="text">
      <style:text-properties officeooo:rsid="12478073"/>
    </style:style>
    <style:style style:name="T73" style:family="text">
      <style:text-properties officeooo:rsid="124969d9"/>
    </style:style>
    <style:style style:name="T74" style:family="text">
      <style:text-properties officeooo:rsid="124b2bf1"/>
    </style:style>
    <style:style style:name="T75" style:family="text">
      <style:text-properties officeooo:rsid="124c0da4"/>
    </style:style>
    <style:style style:name="T76" style:family="text">
      <style:text-properties officeooo:rsid="124cd45d"/>
    </style:style>
    <style:style style:name="T77" style:family="text">
      <style:text-properties officeooo:rsid="124e5a62"/>
    </style:style>
    <style:style style:name="T78" style:family="text">
      <style:text-properties officeooo:rsid="1253c262"/>
    </style:style>
    <style:style style:name="T79" style:family="text">
      <style:text-properties officeooo:rsid="12556010"/>
    </style:style>
    <style:style style:name="T80" style:family="text">
      <style:text-properties officeooo:rsid="1256de83"/>
    </style:style>
    <style:style style:name="T81" style:family="text">
      <style:text-properties officeooo:rsid="1258166e"/>
    </style:style>
    <style:style style:name="T82" style:family="text">
      <style:text-properties officeooo:rsid="125a0e73"/>
    </style:style>
    <style:style style:name="T83" style:family="text">
      <style:text-properties officeooo:rsid="125a9266"/>
    </style:style>
    <style:style style:name="T84" style:family="text">
      <style:text-properties officeooo:rsid="125b7635"/>
    </style:style>
    <style:style style:name="T85" style:family="text">
      <style:text-properties officeooo:rsid="125d5b14"/>
    </style:style>
    <style:style style:name="T86" style:family="text">
      <style:text-properties officeooo:rsid="125db883"/>
    </style:style>
    <style:style style:name="T87" style:family="text">
      <style:text-properties officeooo:rsid="125f44e1"/>
    </style:style>
    <style:style style:name="T88" style:family="text">
      <style:text-properties officeooo:rsid="12621fac"/>
    </style:style>
    <style:style style:name="T89" style:family="text">
      <style:text-properties officeooo:rsid="126276e6"/>
    </style:style>
    <style:style style:name="T90" style:family="text">
      <style:text-properties officeooo:rsid="1264ee5a"/>
    </style:style>
    <style:style style:name="T91" style:family="text">
      <style:text-properties officeooo:rsid="1266b19d"/>
    </style:style>
    <style:style style:name="T92" style:family="text">
      <style:text-properties officeooo:rsid="12677f50"/>
    </style:style>
    <style:style style:name="T93" style:family="text">
      <style:text-properties officeooo:rsid="1268ab1b"/>
    </style:style>
    <style:style style:name="T94" style:family="text">
      <style:text-properties officeooo:rsid="1268d869"/>
    </style:style>
    <style:style style:name="T95" style:family="text">
      <style:text-properties officeooo:rsid="1268d869" style:font-name-asian="Tahoma" style:font-name-complex="DejaVu Sans1"/>
    </style:style>
    <style:style style:name="T96" style:family="text">
      <style:text-properties officeooo:rsid="126ada21"/>
    </style:style>
    <style:style style:name="T97" style:family="text">
      <style:text-properties officeooo:rsid="126b9cea"/>
    </style:style>
    <style:style style:name="T98" style:family="text">
      <style:text-properties officeooo:rsid="126da84c"/>
    </style:style>
    <style:style style:name="T99" style:family="text">
      <style:text-properties officeooo:rsid="126db712"/>
    </style:style>
    <style:style style:name="T100" style:family="text">
      <style:text-properties officeooo:rsid="12711fc6"/>
    </style:style>
    <style:style style:name="T101" style:family="text">
      <style:text-properties officeooo:rsid="12720b6b"/>
    </style:style>
    <style:style style:name="T102" style:family="text">
      <style:text-properties officeooo:rsid="12727e33"/>
    </style:style>
    <style:style style:name="T103" style:family="text">
      <style:text-properties officeooo:rsid="1273faaf"/>
    </style:style>
    <style:style style:name="T104" style:family="text">
      <style:text-properties officeooo:rsid="1275608f"/>
    </style:style>
    <style:style style:name="T105" style:family="text">
      <style:text-properties officeooo:rsid="127673cc"/>
    </style:style>
    <style:style style:name="T106" style:family="text">
      <style:text-properties officeooo:rsid="1277d417"/>
    </style:style>
    <style:style style:name="T107" style:family="text">
      <style:text-properties officeooo:rsid="127816d0"/>
    </style:style>
    <style:style style:name="T108" style:family="text">
      <style:text-properties officeooo:rsid="127962d3"/>
    </style:style>
    <style:style style:name="T109" style:family="text">
      <style:text-properties officeooo:rsid="127a735c"/>
    </style:style>
    <style:style style:name="T110" style:family="text">
      <style:text-properties officeooo:rsid="1211df25"/>
    </style:style>
    <style:style style:name="T111" style:family="text">
      <style:text-properties officeooo:rsid="127bb1b6"/>
    </style:style>
    <style:style style:name="T112" style:family="text">
      <style:text-properties officeooo:rsid="127d1c07"/>
    </style:style>
    <style:style style:name="T113" style:family="text">
      <style:text-properties officeooo:rsid="127eeda1"/>
    </style:style>
    <style:style style:name="T114" style:family="text">
      <style:text-properties officeooo:rsid="127f7f37"/>
    </style:style>
    <style:style style:name="T115" style:family="text">
      <style:text-properties officeooo:rsid="127ff1f7"/>
    </style:style>
    <style:style style:name="T116" style:family="text">
      <style:text-properties officeooo:rsid="12814905"/>
    </style:style>
    <style:style style:name="T117" style:family="text">
      <style:text-properties officeooo:rsid="12829285"/>
    </style:style>
    <style:style style:name="T118" style:family="text">
      <style:text-properties officeooo:rsid="12854f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text:span text:style-name="T10">Tol</text:span><text:span text:style-name="T16">e</text:span><text:span text:style-name="T10">dot</text:span> (<text:span text:style-name="T10">Genesis</text:span> <text:span text:style-name="T10">25</text:span>:1<text:span text:style-name="T10">9</text:span>-<text:span text:style-name="T10">28</text:span>:<text:span text:style-name="T10">9</text:span>)</text:p>
      <text:p text:style-name="Subtitle">Ahavat Yeshua DC Service</text:p>
      <text:p text:style-name="Subtitle"><text:span text:style-name="T10">November</text:span> <text:span text:style-name="T10">3</text:span>0, 2024</text:p>
      <text:p text:style-name="Subtitle">David L. Craig</text:p>
      <text:p text:style-name="P8">Parashat <text:a xlink:type="simple" xlink:href="https://en.wikipedia.org/wiki/Toledot" text:style-name="Internet_20_link" text:visited-style-name="Visited_20_Internet_20_Link"><text:span text:style-name="T10">Tol</text:span><text:span text:style-name="T16">e</text:span><text:span text:style-name="T10">dot</text:span></text:a> (<text:span text:style-name="T8">תּוֹלְדֹת</text:span>) is the <text:span text:style-name="T11">sixth</text:span> parashat of the <text:span text:style-name="T11">annual Torah reading cycle. <text:s/></text:span><text:span text:style-name="T12">The title </text:span><text:span text:style-name="T47">come</text:span><text:span text:style-name="T12">s </text:span><text:span text:style-name="T47">from its</text:span><text:span text:style-name="T12"> second Hebrew word. <text:s/>According to the </text:span><text:span text:style-name="Emphasis">Berean Strong's Lexicon:</text:span></text:p>
      <text:p text:style-name="Quotations">The term "toledoth" is used in the Hebrew Bible to denote genealogical records or accounts of a person's descendants. It often introduces sections of narrative that detail the lineage and history of key biblical figures. The word can also refer to the broader historical or narrative account of a family or group.</text:p>
      <text:p text:style-name="P10"><text:span text:style-name="T17">So they </text:span><text:span text:style-name="T43">are</text:span><text:span text:style-name="T17"> not merely lists of begats, although some are. <text:s/></text:span><text:span text:style-name="T12">But there’s </text:span><text:span text:style-name="T18">even </text:span><text:span text:style-name="T12">more to </text:span><text:span text:style-name="Emphasis"><text:span text:style-name="T18">toledot</text:span></text:span><text:span text:style-name="T18"> than th</text:span><text:span text:style-name="T47">is</text:span><text:span text:style-name="T18"> </text:span><text:span text:style-name="T43">lexicon entry</text:span><text:span text:style-name="T18"> </text:span><text:span text:style-name="T73">allow</text:span><text:span text:style-name="T18">s</text:span><text:span text:style-name="T12">. <text:s/></text:span><text:span text:style-name="T100">I</text:span><text:span text:style-name="T73">n the </text:span><text:span text:style-name="T12">Septuagint, </text:span><text:span text:style-name="Emphasis"><text:span text:style-name="T12">tol</text:span></text:span><text:span text:style-name="Emphasis"><text:span text:style-name="T16">e</text:span></text:span><text:span text:style-name="Emphasis"><text:span text:style-name="T12">dot</text:span></text:span><text:span text:style-name="T12"> </text:span><text:span text:style-name="T73">is </text:span><text:span text:style-name="T12">translated into the Greek word </text:span><text:span text:style-name="Emphasis"><text:span text:style-name="T12">genesis</text:span></text:span><text:span text:style-name="T12"> </text:span><text:bookmark text:name="yui-gen59"/><text:span text:style-name="T43">(</text:span>γένεσις<text:span text:style-name="T43">). </text:span><text:span text:style-name="T101">N</text:span><text:span text:style-name="T73">ow</text:span><text:span text:style-name="T12"> the seventy Jewish scholars chose </text:span><text:span text:style-name="T73">to explicitly </text:span><text:span text:style-name="T12">title the book</text:span><text:span text:style-name="T79">s</text:span><text:span text:style-name="T12"> </text:span><text:span text:style-name="T73">they translated,</text:span><text:span text:style-name="T79"> </text:span><text:span text:style-name="T105">and </text:span><text:span text:style-name="T79">to not be bound to the traditional titles. <text:s/>So for the first book</text:span><text:span text:style-name="T48">, </text:span><text:span text:style-name="T79">they </text:span><text:span text:style-name="T74">by</text:span><text:span text:style-name="T48">pass</text:span><text:span text:style-name="T79">ed</text:span><text:span text:style-name="T70"> </text:span><text:span text:style-name="T47">the Greek </text:span><text:span text:style-name="T74">word </text:span><text:span text:style-name="Emphasis"><text:span text:style-name="T70">arche</text:span></text:span><text:span text:style-name="T70"> (</text:span><text:span text:style-name="T74">ἀρχή</text:span><text:span text:style-name="T70">)</text:span><text:span text:style-name="T47"> </text:span><text:span text:style-name="T70">they </text:span><text:span text:style-name="T100">had </text:span><text:span text:style-name="T70">selected for</text:span><text:span text:style-name="T47"> </text:span><text:span text:style-name="T73">the </text:span><text:span text:style-name="T80">translation of</text:span><text:span text:style-name="T78"> </text:span><text:span text:style-name="Emphasis"><text:span text:style-name="T70">b</text:span></text:span><text:span text:style-name="Emphasis"><text:span text:style-name="T12">’reesheet</text:span></text:span><text:span text:style-name="T12"> </text:span><text:span text:style-name="T79">and titled it for the Hebrew word </text:span><text:span text:style-name="Emphasis"><text:span text:style-name="T79">toledot</text:span></text:span><text:span text:style-name="T12">. Fortunately </text:span><text:span text:style-name="Emphasis"><text:span text:style-name="T74">arche</text:span></text:span><text:span text:style-name="T74"> and </text:span><text:span text:style-name="Emphasis"><text:span text:style-name="T74">genesis</text:span></text:span><text:span text:style-name="T74"> </text:span><text:span text:style-name="T70">are both</text:span><text:span text:style-name="T12"> found in the New Covenant Scriptures, so </text:span><text:span text:style-name="T70">they have</text:span><text:span text:style-name="T47"> </text:span><text:span text:style-name="T112">entries in </text:span><text:span text:style-name="T47">Strong’s Greek dictionary </text:span><text:span text:style-name="T112">as well as Thayer’s Greek lexicon</text:span><text:span text:style-name="T47">. </text:span><text:span text:style-name="Emphasis"><text:span text:style-name="T70">Origin</text:span></text:span><text:span text:style-name="T70"> is one English translation shared by both; however, </text:span><text:span text:style-name="Emphasis"><text:span text:style-name="T70">arche</text:span></text:span><text:span text:style-name="T70"> has a </text:span><text:span text:style-name="T78">much </text:span><text:span text:style-name="T70">stronger connection to </text:span><text:span text:style-name="T112">the</text:span><text:span text:style-name="T70"> </text:span><text:span text:style-name="Strong_20_Emphasis"><text:span text:style-name="T70">begin</text:span></text:span><text:span text:style-name="Strong_20_Emphasis"><text:span text:style-name="T112">ning</text:span></text:span><text:span text:style-name="Emphasis"><text:span text:style-name="T112"> of origin</text:span></text:span><text:span text:style-name="T70">, </text:span><text:span text:style-name="T71">while</text:span><text:span text:style-name="T70"> </text:span><text:span text:style-name="Emphasis"><text:span text:style-name="T70">genesis</text:span></text:span><text:span text:style-name="T12"> </text:span><text:span text:style-name="T70">is more </text:span><text:span text:style-name="T72">nuanced toward</text:span><text:span text:style-name="T70"> </text:span><text:span text:style-name="T12">that which </text:span><text:span text:style-name="Strong_20_Emphasis"><text:span text:style-name="T12">follows</text:span></text:span><text:span text:style-name="Emphasis"><text:span text:style-name="T12"> origin</text:span></text:span><text:span text:style-name="T12">. </text:span><text:span text:style-name="T81">Now t</text:span><text:span text:style-name="T12">he first appearance of </text:span><text:span text:style-name="Emphasis"><text:span text:style-name="T12">genesis</text:span></text:span><text:span text:style-name="T12"> in the Septuagint </text:span><text:span text:style-name="T19">unsurprising</text:span><text:span text:style-name="T17">ly </text:span><text:span text:style-name="T12">corresponds to the first occurrence of </text:span><text:span text:style-name="Emphasis"><text:span text:style-name="T12">tol</text:span></text:span><text:span text:style-name="Emphasis"><text:span text:style-name="T16">e</text:span></text:span><text:span text:style-name="Emphasis"><text:span text:style-name="T12">dot</text:span></text:span><text:span text:style-name="T12"> in the Torah. </text:span><text:span text:style-name="T82">This </text:span><text:span text:style-name="T12">occur</text:span><text:span text:style-name="T82">s</text:span><text:span text:style-name="T12"> a</text:span><text:span text:style-name="T73">s</text:span><text:span text:style-name="T12"> the beginning of the second </text:span><text:span text:style-name="T15">parallel </text:span><text:span text:style-name="T12">account of Creation </text:span><text:span text:style-name="T13">which </text:span><text:span text:style-name="T17">originate</text:span><text:span text:style-name="T13">s</text:span><text:span text:style-name="T12"> in chapter 2 verse 4 [CJB]:</text:span></text:p>
      <text:p text:style-name="Quotations"><text:bookmark text:name="en-CJB-35"/>Here is the history of the heavens and the earth when they were created.</text:p>
      <text:p text:style-name="P9"><text:span text:style-name="T12">Thus, </text:span><text:span text:style-name="T70">we see </text:span><text:span text:style-name="T73">the domain of a</text:span><text:span text:style-name="T70"> </text:span><text:span text:style-name="Emphasis"><text:span text:style-name="T70">toledot</text:span></text:span><text:span text:style-name="T48"> </text:span><text:span text:style-name="T94">can </text:span><text:span text:style-name="T47">scale </text:span><text:span text:style-name="T73">far beyond “the broader historical or narrative account of a family or group” </text:span><text:span text:style-name="T47">all the way into cosmology.</text:span><text:span text:style-name="T12"> </text:span><text:span text:style-name="T47">I</text:span><text:span text:style-name="T12">f Moses had started the Torah with the second account of creation first, then the </text:span><text:span text:style-name="T14">Hebrew </text:span><text:span text:style-name="T12">title</text:span><text:span text:style-name="T94">s</text:span><text:span text:style-name="T12"> of the book and </text:span><text:span text:style-name="T14">its </text:span><text:span text:style-name="T12">first parashat would have been </text:span><text:span text:style-name="Emphasis"><text:span text:style-name="T12">Tol</text:span></text:span><text:span text:style-name="Emphasis"><text:span text:style-name="T16">e</text:span></text:span><text:span text:style-name="Emphasis"><text:span text:style-name="T12">dot</text:span></text:span><text:span text:style-name="T12">, not </text:span><text:span text:style-name="Emphasis"><text:span text:style-name="T12">B’reesheet</text:span></text:span><text:span text:style-name="T12">. <text:s/>But then the first verse would not have been the far more powerful, “In the beginning, God created the heavens and the earth.”</text:span></text:p>
      <text:p text:style-name="P12"><text:span text:style-name="T109">P</text:span><text:span text:style-name="T12">arashat </text:span><text:span text:style-name="Emphasis"><text:span text:style-name="T12">Tol</text:span></text:span><text:span text:style-name="Emphasis"><text:span text:style-name="T16">e</text:span></text:span><text:span text:style-name="Emphasis"><text:span text:style-name="T12">dot</text:span></text:span><text:span text:style-name="T11"> changes the focus </text:span><text:span text:style-name="T13">within</text:span><text:span text:style-name="T12"> the book </text:span><text:span text:style-name="T13">of </text:span><text:span text:style-name="Emphasis"><text:span text:style-name="T12">B’re</text:span></text:span><text:span text:style-name="Emphasis"><text:span text:style-name="T13">e</text:span></text:span><text:span text:style-name="Emphasis"><text:span text:style-name="T12">sheet</text:span></text:span><text:span text:style-name="T12"> </text:span><text:span text:style-name="T11">from Abraham’</text:span><text:span text:style-name="T12">s begetting of children</text:span><text:span text:style-name="T11"> to Isaac’</text:span><text:span text:style-name="T12">s </text:span><text:span text:style-name="T14">begetting of children</text:span><text:span text:style-name="T11">. <text:s/></text:span><text:span text:style-name="T20">It covers the conception and birth of Isaac’s only children, the twins Esau and Jacob, then </text:span><text:span text:style-name="T94">continues </text:span><text:span text:style-name="T23">trac</text:span><text:span text:style-name="T94">ing</text:span><text:span text:style-name="T20"> their character development within a family dynamic </text:span><text:span text:style-name="T101">that </text:span><text:span text:style-name="T90">includ</text:span><text:span text:style-name="T101">ed</text:span><text:span text:style-name="T20"> favoritism, </text:span><text:span text:style-name="T48">intrigue</text:span><text:span text:style-name="T24">, </text:span><text:span text:style-name="T75">and deception. </text:span><text:span text:style-name="T101">A</text:span><text:span text:style-name="T90">lso documented </text:span><text:span text:style-name="T101">are s</text:span><text:span text:style-name="T24">ome </text:span><text:span text:style-name="T25">amazing</text:span><text:span text:style-name="T24"> repetitions of events in </text:span><text:span text:style-name="T26">the marriage of </text:span><text:span text:style-name="T24">Abraham and Sarah </text:span><text:span text:style-name="T48">that </text:span><text:span text:style-name="T94">also </text:span><text:span text:style-name="T24">occurred in </text:span><text:span text:style-name="T26">the marriage of </text:span><text:span text:style-name="T24">Isaac and Rebe</text:span><text:span text:style-name="T26">cc</text:span><text:span text:style-name="T24">a.</text:span><text:span text:style-name="T20"> </text:span><text:span text:style-name="T94">F</text:span><text:span text:style-name="T20">ollowing a plot t</text:span><text:span text:style-name="T21">hat</text:span><text:span text:style-name="T20"> </text:span><text:span text:style-name="T75">trick</text:span><text:span text:style-name="T20">e</text:span><text:span text:style-name="T21">d</text:span><text:span text:style-name="T20"> the now vision-impaired </text:span><text:span text:style-name="T48">Isaac</text:span><text:span text:style-name="T20"> into transferring the family blessing to Jacob instead of Esau, the parashat concludes with Jacob being dispatched to </text:span><text:span text:style-name="T22">obtain</text:span><text:span text:style-name="T20"> a wife from his mother’s family </text:span><text:span text:style-name="T21">as opposed to </text:span><text:span text:style-name="T48">l</text:span><text:span text:style-name="T21">ocal descendants of </text:span><text:span text:style-name="T107">Noah’s cursed grandson, </text:span><text:span text:style-name="T21">Canaan.</text:span></text:p>
      <text:p text:style-name="P14"><text:soft-page-break/>Yah-a-mod, <text:span text:style-name="T10">Elishiva</text:span> b<text:span text:style-name="T10">at</text:span> Dan.<text:span text:style-name="T83"> </text:span><text:span text:style-name="T10">Lisa</text:span> <text:span text:style-name="T103">will </text:span>read <text:span text:style-name="T103">starting at the </text:span><text:span text:style-name="T116">origin</text:span><text:span text:style-name="T103"> of the parashat.</text:span></text:p>
      <text:p text:style-name="Quotations"><text:span text:style-name="Endnote_20_anchor">19</text:span> Here is the history of Yitz’chak, Avraham’s son. Avraham fathered Yitz’chak. <text:bookmark text:name="en-CJB-678"/><text:span text:style-name="Endnote_20_anchor">20</text:span> Yitz’chak was forty years old when he took Rivkah, the daughter of B’tu’el the Arami from Paddan-Aram and sister of Lavan the Arami, to be his wife. <text:bookmark text:name="en-CJB-679"/><text:span text:style-name="Endnote_20_anchor">21</text:span> Yitz’chak prayed to <text:span text:style-name="T7">Adonai</text:span> on behalf of his wife, because she was childless. <text:span text:style-name="T7">Adonai</text:span> heeded his prayer, and Rivkah became pregnant. <text:bookmark text:name="en-CJB-680"/><text:span text:style-name="Endnote_20_anchor">22</text:span> The children fought with each other inside her so much that she said, “If it’s going to be like this, why go on living?” So she went to inquire of <text:span text:style-name="T7">Adonai</text:span>, <text:bookmark text:name="en-CJB-681"/><text:span text:style-name="Endnote_20_anchor">23</text:span> who answered her, “There are two nations in your womb. From birth they will be two rival peoples. One of these peoples will be stronger than the other, and the older will serve the younger.”</text:p>
      <text:p text:style-name="P11">Thank you, <text:span text:style-name="T10">Lisa</text:span>.</text:p>
      <text:p text:style-name="P4">It is remarkable how little of Isaac’s direct interaction with <text:span text:style-name="LORD">Adonai</text:span> is recorded in The Bible. <text:s/><text:span text:style-name="T109">In verse 21</text:span> we <text:span text:style-name="T109">r</text:span><text:span text:style-name="T28">ead that</text:span> Isaac prayed to <text:span text:style-name="LORD">Adonai</text:span> on behalf of his wife, because she was childless. We are not told the words he used. This <text:span text:style-name="T103">is</text:span> the <text:span text:style-name="T27">first of </text:span><text:span text:style-name="Emphasis"><text:span text:style-name="T27">only two</text:span></text:span> passage<text:span text:style-name="T27">s</text:span> in The Bible that mention Isaac talking to God. <text:span text:style-name="T27">In this passage w</text:span>e are not told if <text:span text:style-name="LORD">Adonai</text:span> said anything in response, <text:span text:style-name="T113">w</text:span>e are only told <text:span text:style-name="LORD">Adonai</text:span> heeded his prayer.</text:p>
      <text:p text:style-name="P5">Later there are two passages in which the <text:span text:style-name="T75">verbatim </text:span>words of <text:span text:style-name="LORD">Adonai</text:span> to Isaac are <text:span text:style-name="T83">provid</text:span>ed. <text:s/>In chapter 26 verses <text:span text:style-name="T106">2</text:span> through <text:span text:style-name="T106">5</text:span> <text:span text:style-name="T106">[CJB] </text:span>it is recorded:</text:p>
      <text:p text:style-name="P3"><text:bookmark text:name="en-CJB-694"/><text:span text:style-name="Endnote_20_anchor">2</text:span> <text:span text:style-name="T7">Adonai</text:span> appeared to him and said, <text:span text:style-name="Rubies"><text:span text:style-name="T76">[quote] </text:span></text:span>“Don’t go down into Egypt, but live where I tell you. <text:bookmark text:name="en-CJB-695"/><text:span text:style-name="Endnote_20_anchor">3</text:span> Stay in this land, and I will be with you and bless you, because I will give all these lands to you and to your descendants. I will fulfill the oath which I swore to Avraham your father — <text:bookmark text:name="en-CJB-696"/><text:span text:style-name="Endnote_20_anchor">4</text:span> I will make your descendants as numerous as the stars in the sky, I will give all these lands to your descendants, and by your descendants all the nations of the earth will bless themselves. <text:bookmark text:name="en-CJB-697"/><text:span text:style-name="Endnote_20_anchor">5</text:span> All this is because Avraham heeded what I said and did what I told him to do — he followed my <text:span text:style-name="T9">mitzvot</text:span>, my regulations and my teachings.” <text:bookmark text:name="en-CJB-698"/><text:span text:style-name="Rubies"><text:span text:style-name="T76">[unquote]</text:span></text:span></text:p>
      <text:p text:style-name="P17"><text:span text:style-name="T110">We are not told if </text:span><text:span text:style-name="T27">Isaac </text:span><text:span text:style-name="T110">said anything </text:span><text:span text:style-name="T27">at th</text:span><text:span text:style-name="T28">is</text:span><text:span text:style-name="T27"> time</text:span><text:span text:style-name="T110">. </text:span><text:span text:style-name="T49">It seems nothing Isaac had ever done had any bearing upon this transfer of blessing, only that he must </text:span><text:span text:style-name="T114">t</text:span><text:span text:style-name="T104">here</text:span><text:span text:style-name="T114">a</text:span><text:span text:style-name="T104">f</text:span><text:span text:style-name="T114">t</text:span><text:span text:style-name="T104">e</text:span><text:span text:style-name="T114">r </text:span><text:span text:style-name="T49">not</text:span><text:span text:style-name="T104"> </text:span><text:span text:style-name="T49">leave the land. </text:span><text:span text:style-name="T109">Much later,</text:span><text:span text:style-name="T27"> </text:span><text:span text:style-name="T109">when Isaac relocated to</text:span><text:bookmark text:name="en-CJB-715"/><text:span text:style-name="T109"> </text:span>Be’er-Sheva,<text:span text:style-name="T109"> </text:span><text:span text:style-name="T27">in verse</text:span><text:span text:style-name="T106">s</text:span><text:span text:style-name="T27"> 2</text:span><text:span text:style-name="T106">4 through 25 [CJB]</text:span><text:span text:style-name="T27">, we read:</text:span></text:p>
      <text:p text:style-name="P15"><text:bookmark text:name="en-CJB-716"/><text:span text:style-name="Endnote_20_anchor">24</text:span> <text:span text:style-name="T7">Adonai</text:span> appeared to <text:span text:style-name="T106">[Yitz’chak]</text:span> that same night and said, <text:span text:style-name="Rubies"><text:span text:style-name="T76">[quote]</text:span></text:span><text:span text:style-name="T76"> </text:span>“I am the God of Avraham your father. Don’t be afraid, because I am with you; I will bless you and increase your descendants for the sake of my servant Avraham.” <text:bookmark text:name="en-CJB-698 Copy 1"/><text:span text:style-name="Rubies"><text:span text:style-name="T76">[unquote]</text:span></text:span><text:bookmark text:name="en-CJB-717"/><text:span text:style-name="Rubies"><text:span text:style-name="T76"> </text:span></text:span><text:span text:style-name="Endnote_20_anchor">25</text:span> There <text:span text:style-name="T118">he</text:span> built an altar and called on the name of <text:span text:style-name="T7">Adonai</text:span>. He pitched his tent there, and there Yitz’chak’s servants dug a well.</text:p>
      <text:p text:style-name="P16"><text:span text:style-name="T28">This is the other passage in which we read about Isaac speaking to God, though, again, just what </text:span><text:span text:style-name="T117">he</text:span><text:span text:style-name="T28"> said </text:span><text:span text:style-name="T29">is not specified. <text:s/></text:span><text:span text:style-name="T109">Unless these Scriptures are in fact the totality of all dialog between Isaac and The </text:span><text:span text:style-name="LORD"><text:span text:style-name="T109">Lord</text:span></text:span><text:span text:style-name="T109">, </text:span><text:span text:style-name="T109">it’s clear all other</text:span><text:span text:style-name="T29"> </text:span><text:span text:style-name="T114">such </text:span><text:span text:style-name="T76">interaction</text:span><text:span text:style-name="T84">s</text:span><text:span text:style-name="T29"> </text:span><text:span text:style-name="T94">a</text:span><text:span text:style-name="T84">re</text:span><text:span text:style-name="T29"> </text:span><text:span text:style-name="T108">effectively</text:span><text:span text:style-name="T29"> classified</text:span><text:span text:style-name="T58">—</text:span><text:span text:style-name="T91">much is</text:span><text:span text:style-name="T30"> left </text:span><text:span text:style-name="T91">to </text:span><text:span text:style-name="T30">guess</text:span><text:span text:style-name="T91">work</text:span><text:span text:style-name="T30">. </text:span><text:span text:style-name="T29">Wha</text:span><text:span text:style-name="T104">t</text:span><text:span text:style-name="T29"> should we make of this lack of information, especially when we co</text:span><text:span text:style-name="T108">nsider </text:span><text:span text:style-name="T114">how much more</text:span><text:span text:style-name="T29"> </text:span><text:span text:style-name="T114">information is provided regarding</text:span><text:span text:style-name="T109"> the </text:span><text:span text:style-name="T29">interactions </text:span><text:span text:style-name="T42">Isaac’s</text:span><text:span text:style-name="T29"> father and </text:span><text:span text:style-name="T42">Isaac’s</text:span><text:span text:style-name="T29"> less favorite son </text:span><text:span text:style-name="T108">each</text:span><text:span text:style-name="T43"> </text:span><text:span text:style-name="T29">had with </text:span><text:span text:style-name="LORD"><text:span text:style-name="T29">Adonai</text:span></text:span><text:span text:style-name="T29">, </text:span><text:span text:style-name="T114">which also included physical activities</text:span><text:span text:style-name="T29">?</text:span><text:span text:style-name="T30"> <text:s/></text:span><text:span text:style-name="T42">I believe </text:span><text:span text:style-name="T109">one thing </text:span><text:span text:style-name="T42">this teaches is </text:span><text:span text:style-name="LORD"><text:span text:style-name="T106">Adonai</text:span></text:span><text:span text:style-name="T42"> employs a range of </text:span><text:soft-page-break/><text:span text:style-name="T42">styles to interact with </text:span><text:span text:style-name="T76">u</text:span><text:span text:style-name="T49">s children</text:span><text:span text:style-name="T42">, all </text:span><text:span text:style-name="T49">custo</text:span><text:span text:style-name="T42">mized for </text:span><text:span text:style-name="T85">each</text:span><text:span text:style-name="T42"> disciple to ensure personal destinies </text:span><text:span text:style-name="T85">are fulfilled</text:span><text:span text:style-name="T42">. <text:s/></text:span><text:span text:style-name="T49">So i</text:span><text:span text:style-name="T42">f God is a chatterbox with you, rejoice! </text:span><text:span text:style-name="T49">Or i</text:span><text:span text:style-name="T42">f </text:span><text:span text:style-name="T91">all </text:span><text:span text:style-name="T42">you infrequently hear </text:span><text:span text:style-name="T91">is</text:span><text:span text:style-name="T42">, “Yes,” or, “No”, rejoice! <text:s/></text:span><text:span text:style-name="T85">Either way, y</text:span><text:span text:style-name="T49">ou are getting what you need </text:span><text:span text:style-name="T94">at the time</text:span><text:span text:style-name="T58">, and </text:span><text:span text:style-name="T60">it’s possible </text:span><text:span text:style-name="T4">your interaction style with </text:span><text:span text:style-name="LORD"><text:span text:style-name="T95">Adonai</text:span></text:span><text:span text:style-name="T4"> may change from time to time.</text:span><text:span text:style-name="T5"> Do testify to us of anything like what we read in </text:span><text:span text:style-name="Emphasis"><text:span text:style-name="T6">Genesis</text:span></text:span><text:span text:style-name="T5">.</text:span></text:p>
      <text:p text:style-name="P6">Now, <text:span text:style-name="T106">consider</text:span> the most noteworthy <text:span text:style-name="T86">episode</text:span> <text:span text:style-name="T86">of </text:span>Isaac’s life <text:span text:style-name="T104">as an individual</text:span>: he allowed his father to attempt to literally sacrifice him on an altar. <text:s/>In that anecdote we read <text:span text:style-name="T44">a brief chat</text:span> Isaac <text:span text:style-name="T44">had with</text:span> his father in chapter 22 verses 7 through 8 [CJB]:</text:p>
      <text:p text:style-name="Quotations"><text:bookmark text:name="en-CJB-555"/><text:span text:style-name="Endnote_20_anchor">7</text:span> Yitz’chak spoke to Avraham his father: “My father?” He answered, “Here I am, my son.” He said, “I see the fire and the wood, but where is the lamb for a burnt offering?”<text:bookmark text:name="en-CJB-556"/><text:bookmark text:name="en-CJB-555 Copy 1"/> <text:span text:style-name="Endnote_20_anchor">8</text:span> Avraham replied, “God will provide himself the lamb for a burnt offering, my son”; and they both went on together.</text:p>
      <text:p text:style-name="P13"><text:span text:style-name="T32">Anything </text:span><text:span text:style-name="T33">else </text:span><text:span text:style-name="T34">Isaac</text:span><text:span text:style-name="T32"> might have said, </text:span><text:span text:style-name="T102">heard, or </text:span><text:span text:style-name="T32">thought </text:span><text:span text:style-name="T50">following this</text:span><text:span text:style-name="T32"> </text:span><text:span text:style-name="T90">dialog</text:span><text:span text:style-name="T86"> </text:span><text:span text:style-name="T32">is not mentioned. <text:s/>Thus, </text:span><text:span text:style-name="T31">The Bible provides slim pickins to inform our comprehension of just how Isaac learned of and then agreed to his role in this extremely unusual sacrifice. </text:span><text:span text:style-name="T77">A</text:span><text:span text:style-name="T38"> lot about Isaac’s life seems to be hidden in the cleft of the rock, so to speak.</text:span></text:p>
      <text:p text:style-name="P18"><text:span text:style-name="T35">The Internet holds many thoughts about how Isaac </text:span><text:span text:style-name="T37">wa</text:span><text:span text:style-name="T35">s a type of the Messiah to come who, as the only Son of the Heavenly Father, would be sacrificed to make the only possible atonement for all the sins</text:span><text:span text:style-name="T77"> mankind </text:span><text:span text:style-name="T115">has and will subject </text:span><text:span text:style-name="T35">the Universe </text:span><text:span text:style-name="T77">to</text:span><text:span text:style-name="T35">. </text:span><text:span text:style-name="T51">I can’t take the time to list all </text:span><text:span text:style-name="T65">the ways Isaac’s experience </text:span><text:span text:style-name="T94">has been considered </text:span><text:span text:style-name="T65">parallel </text:span><text:span text:style-name="T94">to</text:span><text:span text:style-name="T65"> Yeshua’s</text:span><text:span text:style-name="T51">. </text:span><text:span text:style-name="T36">However, there is </text:span><text:span text:style-name="T38">one</text:span><text:span text:style-name="T36"> highly significant difference </text:span><text:span text:style-name="T46">of which</text:span><text:span text:style-name="T38"> I have </text:span><text:span text:style-name="T51">found</text:span><text:span text:style-name="T38"> </text:span><text:span text:style-name="T90">no</text:span><text:span text:style-name="T65"> </text:span><text:span text:style-name="T46">mention</text:span><text:span text:style-name="T36">. </text:span><text:span text:style-name="T115">After </text:span><text:span text:style-name="T36">learn</text:span><text:span text:style-name="T115">ing</text:span><text:span text:style-name="T36"> what His Father expected of Him, Yeshua had </text:span><text:span text:style-name="T115">years,</text:span><text:span text:style-name="T36"> </text:span><text:span text:style-name="T94">perhaps</text:span><text:span text:style-name="T46"> decade</text:span><text:span text:style-name="T36">s, </text:span><text:span text:style-name="T46">to </text:span><text:span text:style-name="T69">prepare</text:span><text:span text:style-name="T46"> for the appointed time. <text:s/>During the last hour before t</text:span><text:span text:style-name="T115">he ordeal</text:span><text:span text:style-name="T46"> started, </text:span><text:span text:style-name="T36">in the Garden, He sweat blood about what was coming, knowing He would not be spared, that He had to be publicly </text:span><text:span text:style-name="T39">and</text:span><text:span text:style-name="T36"> slowly </text:span><text:span text:style-name="T40">tortured to death</text:span><text:span text:style-name="T36">. Isaac, </text:span><text:span text:style-name="T96">h</text:span><text:span text:style-name="T46">owever,</text:span><text:span text:style-name="T36"> had </text:span><text:span text:style-name="T46">at most a </text:span><text:span text:style-name="T52">few</text:span><text:span text:style-name="T102"> </text:span><text:span text:style-name="T36">hours to learn about, decide to submit </text:span><text:span text:style-name="T52">to</text:span><text:span text:style-name="T36">, and go through his destiny </text:span><text:span text:style-name="T38">on that altar. </text:span><text:span text:style-name="T115">The point is </text:span><text:span text:style-name="T36">Isaac’</text:span><text:span text:style-name="T41">s binding</text:span><text:span text:style-name="T36"> </text:span><text:span text:style-name="T41">was not in the same league as the Passion</text:span><text:span text:style-name="T36"> of </text:span><text:span text:style-name="T41">The Messiah. </text:span><text:span text:style-name="T115">Now w</text:span><text:span text:style-name="T65">e are not told how Isaac experienced his drama. </text:span><text:span text:style-name="T102">I</text:span><text:span text:style-name="T52">t is astonishing </text:span><text:span text:style-name="T102">anyone</text:span><text:span text:style-name="T52"> could demurely submit to being sacrificed.</text:span><text:span text:style-name="T46"> </text:span><text:span text:style-name="T52">Such an act should be highlighted </text:span><text:span text:style-name="T65">in </text:span><text:span text:style-name="T52">the “Hall of Faith” </text:span><text:span text:style-name="T92">within </text:span><text:span text:style-name="T52">Hebrews chapter 11, but it is not</text:span><text:span text:style-name="T55">—</text:span><text:span text:style-name="T59">regarding</text:span><text:span text:style-name="T56"> th</text:span><text:span text:style-name="T57">e binding of Isaac,</text:span><text:span text:style-name="T56"> </text:span><text:span text:style-name="T52">only Abraham’s faith is </text:span><text:span text:style-name="T94">exalted.</text:span></text:p>
      <text:p text:style-name="P13"><text:span text:style-name="T52">But here’s a thought… I</text:span><text:span text:style-name="T45">t</text:span><text:span text:style-name="T36"> </text:span><text:span text:style-name="Emphasis"><text:span text:style-name="T36">may</text:span></text:span><text:span text:style-name="T36"> be </text:span><text:span text:style-name="T52">Isaac</text:span><text:span text:style-name="T36"> was supernaturally </text:span><text:span text:style-name="T62">and privately </text:span><text:span text:style-name="T63">tol</text:span><text:span text:style-name="T36">d, “</text:span><text:span text:style-name="T62">Y</text:span><text:span text:style-name="T52">ou</text:span><text:span text:style-name="T36"> w</text:span><text:span text:style-name="T52">ill</text:span><text:span text:style-name="T36"> not be harmed, let alone killed, </text:span><text:span text:style-name="T52">just </text:span><text:span text:style-name="T62">go along with this and </text:span><text:span text:style-name="T52">keep quiet</text:span><text:span text:style-name="T36">.” <text:s/></text:span><text:span text:style-name="Strong_20_Emphasis"><text:span text:style-name="T45">If</text:span></text:span><text:span text:style-name="T45"> so, that </text:span><text:span text:style-name="T98">promise</text:span><text:span text:style-name="T45"> would </text:span><text:span text:style-name="T61">(1) </text:span><text:span text:style-name="T46">strongly </text:span><text:span text:style-name="T45">undergird Isaac’s </text:span><text:span text:style-name="T46">ability</text:span><text:span text:style-name="T45"> to </text:span><text:span text:style-name="T65">quietly </text:span><text:span text:style-name="T45">submit, </text:span><text:span text:style-name="T61">(2) </text:span><text:span text:style-name="T45">render that </text:span><text:span text:style-name="T46">submission</text:span><text:span text:style-name="T45"> much less remarkable, </text:span><text:span text:style-name="T46">and </text:span><text:span text:style-name="T61">(3) </text:span><text:span text:style-name="T46">elevate the commendation </text:span><text:span text:style-name="T66">of faith </text:span><text:span text:style-name="T46">due </text:span><text:span text:style-name="T52">to </text:span><text:span text:style-name="T46">Abraham </text:span><text:span text:style-name="T68">in the matter </text:span><text:span text:style-name="T46">far above </text:span><text:span text:style-name="T67">that</text:span><text:span text:style-name="T46"> due to Isaac, just as we see in Scripture</text:span><text:span text:style-name="T45">. </text:span><text:span text:style-name="T98">Now p</text:span><text:span text:style-name="T53">lease don’t blow any gaskets</text:span><text:span text:style-name="T54">—</text:span><text:span text:style-name="T52">I </text:span><text:span text:style-name="T64">am </text:span><text:span text:style-name="T52">only suggest</text:span><text:span text:style-name="T64">ing</text:span><text:span text:style-name="T52"> </text:span><text:span text:style-name="T97">that </text:span><text:span text:style-name="T93">according to</text:span><text:span text:style-name="T89"> The Scriptures,</text:span><text:span text:style-name="T52"> this </text:span><text:span text:style-name="T88">possibility</text:span><text:span text:style-name="T52"> cannot be ruled out</text:span><text:span text:style-name="T89">. </text:span><text:span text:style-name="T96">We </text:span><text:span text:style-name="Emphasis"><text:span text:style-name="T96">do</text:span></text:span><text:span text:style-name="T96"> know </text:span><text:span text:style-name="Emphasis"><text:span text:style-name="T96">not</text:span></text:span><text:span text:style-name="T96"> everything Yeshua did has been written down because the planet is not buried in books about those things. How much more everything His Father has done? </text:span><text:span text:style-name="T98">So consider possibilities </text:span><text:span text:style-name="T102">about which the Scriptures are silent</text:span><text:span text:style-name="T98">, but keep them to yourself when</text:span><text:span text:style-name="T111">ever</text:span><text:span text:style-name="T98"> The </text:span><text:span text:style-name="LORD"><text:span text:style-name="T98">Lord</text:span></text:span><text:span text:style-name="T98"> enjoins your discretion regarding such </text:span><text:span text:style-name="T99">privileged</text:span><text:span text:style-name="T98"> information.</text:span></text:p>
      <text:p text:style-name="P7">The next parashat is <text:span text:style-name="Emphasis">V</text:span><text:span text:style-name="Emphasis"><text:span text:style-name="T10">aYetz</text:span></text:span> and spans <text:span text:style-name="T10">Genesis</text:span> chapter <text:span text:style-name="T10">28</text:span> verse <text:span text:style-name="T10">10</text:span> through chapter <text:span text:style-name="T10">32</text:span> verse <text:span text:style-name="T10">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loext:opacity="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style:contextual-spacing="false" fo:text-indent="0in" style:auto-text-indent="false" style:writing-mode="page"/>
      <style:text-properties style:font-name="Liberation Mono1" fo:font-family="'Liberation Mono'" style:font-style-name="Bold" style:font-pitch="fixed" fo:font-size="10.5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text" style:master-page-name="">
      <style:paragraph-properties fo:margin-top="0.0835in" fo:margin-bottom="0.0417in"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2"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1"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style:font-name="Liberation Sans1" fo:font-family="'Liberation Sans'" style:font-style-name="Bold" style:font-family-generic="swiss" style:font-pitch="variable" fo:font-size="6pt" style:text-underline-style="none" fo:font-weight="bold"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2"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fo:font-variant="small-caps" style:font-name="DejaVu Sans2" fo:font-family="'DejaVu Sans'" style:font-style-name="Bold" style:font-family-generic="swiss" style:font-pitch="variable" fo:font-size="80%"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style style:name="Mdp1" style:family="drawing-page">
      <style:drawing-page-properties draw:background-size="full" draw:fill-image-width="0in" draw:fill-image-height="0in"/>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Toledot_2024.odt</text:file-name><text:tab/><text:tab/><text:span text:style-name="MT1">David L. Craig</text:span></text:p>
      </style:header>
      <style:header-first>
        <text:p text:style-name="Header_20_left"/>
      </style:header-first>
      <style:footer>
        <text:p text:style-name="MP2"><text:modification-time style:data-style-name="N73">2024-11-28 15:34:42</text:modification-time><text:s/><text:span text:style-name="MT2">UT</text:span><text:tab/><text:tab/><text:span text:style-name="MT3">Page </text:span><text:span text:style-name="MT3"><text:page-number text:select-page="current">3</text:page-number></text:span><text:span text:style-name="MT3"><text:s/>of </text:span><text:span text:style-name="MT3"><text:page-count>3</text:page-count></text:span><text:tab/></text:p>
      </style:footer>
      <style:footer-first>
        <text:p text:style-name="MP2"><text:modification-time style:data-style-name="N73">2024-11-28 15:34:42</text:modification-time><text:s/><text:span text:style-name="MT2">UT</text:span><text:tab/><text:tab/><text:span text:style-name="MT3">Page </text:span><text:span text:style-name="MT3"><text:page-number text:select-page="current">1</text:page-number></text:span><text:span text:style-name="MT3"><text:s/>of </text:span><text:span text:style-name="MT3"><text:page-count>3</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Craig</meta:initial-creator>
    <meta:creation-date>2017-07-27T18:04:38.317405576</meta:creation-date>
    <dc:date>2024-11-28T15:34:42.759694416</dc:date>
    <meta:editing-duration>P108DT19H53M43S</meta:editing-duration>
    <meta:editing-cycles>2970</meta:editing-cycles>
    <meta:generator>LibreOffice/7.4.7.2$Linux_X86_64 LibreOffice_project/40$Build-2</meta:generator>
    <dc:title>Drash on Parashat Toledot</dc:title>
    <meta:print-date>2020-03-28T15:20:07.276753860</meta:print-date>
    <meta:document-statistic meta:table-count="0" meta:image-count="0" meta:object-count="0" meta:page-count="3" meta:paragraph-count="28" meta:word-count="1727" meta:character-count="9904" meta:non-whitespace-character-count="8185"/>
  </office:meta>
</office:document-meta>
</file>