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Sans2" svg:font-family="'Liberation Sans'" style:font-adornments="Bold"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a22bd7a"/>
    </style:style>
    <style:style style:name="P4" style:family="paragraph" style:parent-style-name="Text_20_body">
      <style:text-properties officeooo:paragraph-rsid="0a7436e6"/>
    </style:style>
    <style:style style:name="P5" style:family="paragraph" style:parent-style-name="Text_20_body">
      <style:text-properties officeooo:paragraph-rsid="0a767d78"/>
    </style:style>
    <style:style style:name="P6" style:family="paragraph" style:parent-style-name="Text_20_body">
      <style:text-properties officeooo:rsid="0a9991fd" officeooo:paragraph-rsid="0a9991fd"/>
    </style:style>
    <style:style style:name="P7" style:family="paragraph" style:parent-style-name="Text_20_body">
      <style:text-properties officeooo:rsid="0a9e8fe0" officeooo:paragraph-rsid="0a9e8fe0"/>
    </style:style>
    <style:style style:name="P8" style:family="paragraph" style:parent-style-name="Text_20_body">
      <style:text-properties officeooo:paragraph-rsid="0ab03d14"/>
    </style:style>
    <style:style style:name="P9" style:family="paragraph" style:parent-style-name="Text_20_body">
      <style:text-properties officeooo:paragraph-rsid="0ab0444b"/>
    </style:style>
    <style:style style:name="P10" style:family="paragraph" style:parent-style-name="Text_20_body">
      <style:text-properties officeooo:paragraph-rsid="0ab4f2cb"/>
    </style:style>
    <style:style style:name="P11" style:family="paragraph" style:parent-style-name="Text_20_body">
      <style:text-properties officeooo:paragraph-rsid="0ab8a0e6"/>
    </style:style>
    <style:style style:name="P12" style:family="paragraph" style:parent-style-name="Text_20_body">
      <style:text-properties officeooo:paragraph-rsid="0ad33d8c"/>
    </style:style>
    <style:style style:name="P13" style:family="paragraph" style:parent-style-name="Text_20_body">
      <style:text-properties officeooo:paragraph-rsid="0afaac2d"/>
    </style:style>
    <style:style style:name="P14" style:family="paragraph" style:parent-style-name="Text_20_body">
      <style:text-properties officeooo:paragraph-rsid="0b0a3087"/>
    </style:style>
    <style:style style:name="P15" style:family="paragraph" style:parent-style-name="Text_20_body">
      <style:text-properties officeooo:paragraph-rsid="0b31ab11"/>
    </style:style>
    <style:style style:name="P16" style:family="paragraph" style:parent-style-name="Text_20_body">
      <style:text-properties officeooo:paragraph-rsid="0b32ffec"/>
    </style:style>
    <style:style style:name="P17" style:family="paragraph" style:parent-style-name="Text_20_body">
      <style:text-properties officeooo:paragraph-rsid="0b45b876"/>
    </style:style>
    <style:style style:name="P18" style:family="paragraph" style:parent-style-name="Text_20_body">
      <style:text-properties officeooo:paragraph-rsid="0b5b6673"/>
    </style:style>
    <style:style style:name="P19" style:family="paragraph" style:parent-style-name="Text_20_body">
      <style:text-properties officeooo:paragraph-rsid="0b5d67f5"/>
    </style:style>
    <style:style style:name="P20" style:family="paragraph" style:parent-style-name="Text_20_body">
      <style:text-properties officeooo:paragraph-rsid="0b6807fd"/>
    </style:style>
    <style:style style:name="P21" style:family="paragraph" style:parent-style-name="Title">
      <style:text-properties officeooo:paragraph-rsid="0a1d89de"/>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officeooo:rsid="091a515f" style:font-name-asian="Tahoma" style:font-name-complex="DejaVu Sans1"/>
    </style:style>
    <style:style style:name="T5" style:family="text">
      <style:text-properties style:font-name="Liberation Serif" officeooo:rsid="0a22bd7a" style:font-name-asian="Tahoma" style:font-name-complex="DejaVu Sans1"/>
    </style:style>
    <style:style style:name="T6" style:family="text">
      <style:text-properties style:font-name="Liberation Serif" officeooo:rsid="0a22f94c" style:font-name-asian="Tahoma" style:font-name-complex="DejaVu Sans1"/>
    </style:style>
    <style:style style:name="T7" style:family="text">
      <style:text-properties style:font-name="Liberation Serif" officeooo:rsid="0a249fab" style:font-name-asian="Tahoma" style:font-name-complex="DejaVu Sans1"/>
    </style:style>
    <style:style style:name="T8" style:family="text">
      <style:text-properties style:font-name="Liberation Serif" officeooo:rsid="0a255898" style:font-name-asian="Tahoma" style:font-name-complex="DejaVu Sans1"/>
    </style:style>
    <style:style style:name="T9" style:family="text">
      <style:text-properties style:font-name="Liberation Serif" officeooo:rsid="0a7436e6" style:font-name-asian="Tahoma" style:font-name-complex="DejaVu Sans1"/>
    </style:style>
    <style:style style:name="T10" style:family="text">
      <style:text-properties style:font-name="Liberation Serif" officeooo:rsid="0a2724c9" style:font-name-asian="Tahoma" style:font-name-complex="DejaVu Sans1"/>
    </style:style>
    <style:style style:name="T11" style:family="text">
      <style:text-properties style:font-name="Liberation Serif" officeooo:rsid="0a74e7fa" style:font-name-asian="Tahoma" style:font-name-complex="DejaVu Sans1"/>
    </style:style>
    <style:style style:name="T12" style:family="text">
      <style:text-properties style:font-name="Liberation Serif" officeooo:rsid="0a767d78" style:font-name-asian="Tahoma" style:font-name-complex="DejaVu Sans1"/>
    </style:style>
    <style:style style:name="T13" style:family="text">
      <style:text-properties style:font-name="Liberation Serif" officeooo:rsid="0a9343f0" style:font-name-asian="Tahoma" style:font-name-complex="DejaVu Sans1"/>
    </style:style>
    <style:style style:name="T14" style:family="text">
      <style:text-properties style:font-name="Liberation Serif" officeooo:rsid="0a9415fc" style:font-name-asian="Tahoma" style:font-name-complex="DejaVu Sans1"/>
    </style:style>
    <style:style style:name="T15" style:family="text">
      <style:text-properties style:font-name="Liberation Serif" officeooo:rsid="0aa08101" style:font-name-asian="Tahoma" style:font-name-complex="DejaVu Sans1"/>
    </style:style>
    <style:style style:name="T16" style:family="text">
      <style:text-properties style:font-name="Liberation Serif" officeooo:rsid="0ab4f2cb" style:font-name-asian="Tahoma" style:font-name-complex="DejaVu Sans1"/>
    </style:style>
    <style:style style:name="T17" style:family="text">
      <style:text-properties style:font-name="Liberation Serif" officeooo:rsid="0b5190f4" style:font-name-asian="Tahoma" style:font-name-complex="DejaVu Sans1"/>
    </style:style>
    <style:style style:name="T18" style:family="text">
      <style:text-properties style:font-name="Liberation Serif" officeooo:rsid="0b5948ce" style:font-name-asian="Tahoma" style:font-name-complex="DejaVu Sans1"/>
    </style:style>
    <style:style style:name="T19" style:family="text">
      <style:text-properties style:font-name="Liberation Serif" officeooo:rsid="0b6997e6" style:font-name-asian="Tahoma" style:font-name-complex="DejaVu Sans1"/>
    </style:style>
    <style:style style:name="T20" style:family="text">
      <style:text-properties style:font-name="Liberation Serif" fo:font-style="italic" officeooo:rsid="0a22f94c" style:font-name-asian="Tahoma" style:font-name-complex="DejaVu Sans1"/>
    </style:style>
    <style:style style:name="T21" style:family="text">
      <style:text-properties officeooo:rsid="05fc61fe"/>
    </style:style>
    <style:style style:name="T22" style:family="text">
      <style:text-properties officeooo:rsid="08140e4d"/>
    </style:style>
    <style:style style:name="T23" style:family="text">
      <style:text-properties officeooo:rsid="0816ccce"/>
    </style:style>
    <style:style style:name="T24" style:family="text">
      <style:text-properties officeooo:rsid="091fc69d"/>
    </style:style>
    <style:style style:name="T25" style:family="text">
      <style:text-properties fo:font-style="italic"/>
    </style:style>
    <style:style style:name="T26" style:family="text">
      <style:text-properties officeooo:rsid="09c16104"/>
    </style:style>
    <style:style style:name="T27" style:family="text">
      <style:text-properties officeooo:rsid="0a1d89de"/>
    </style:style>
    <style:style style:name="T28" style:family="text">
      <style:text-properties officeooo:rsid="0a1df11e"/>
    </style:style>
    <style:style style:name="T29" style:family="text">
      <style:text-properties officeooo:rsid="08204f44"/>
    </style:style>
    <style:style style:name="T30" style:family="text">
      <style:text-properties officeooo:rsid="0a22bd7a"/>
    </style:style>
    <style:style style:name="T31" style:family="text">
      <style:text-properties style:font-name="Liberation Serif2" officeooo:rsid="0aa08101" style:font-name-asian="Liberation Serif2" style:font-name-complex="Liberation Serif2"/>
    </style:style>
    <style:style style:name="T32" style:family="text">
      <style:text-properties style:font-name="Liberation Serif2" officeooo:rsid="0afd2d84"/>
    </style:style>
    <style:style style:name="T33" style:family="text">
      <style:text-properties style:font-name="Liberation Serif2" officeooo:rsid="0adba563"/>
    </style:style>
    <style:style style:name="T34" style:family="text">
      <style:text-properties style:font-name="Liberation Serif2" officeooo:rsid="0aa38140"/>
    </style:style>
    <style:style style:name="T35" style:family="text">
      <style:text-properties style:font-name="Liberation Serif2" officeooo:rsid="0aa4e0d1"/>
    </style:style>
    <style:style style:name="T36" style:family="text">
      <style:text-properties style:font-name="Liberation Serif2" officeooo:rsid="0ae133b5"/>
    </style:style>
    <style:style style:name="T37" style:family="text">
      <style:text-properties style:font-name="Liberation Serif2" officeooo:rsid="0ab4aca0"/>
    </style:style>
    <style:style style:name="T38" style:family="text">
      <style:text-properties style:font-name="Liberation Serif2" officeooo:rsid="0ab4f2cb"/>
    </style:style>
    <style:style style:name="T39" style:family="text">
      <style:text-properties style:font-name="Liberation Serif2" officeooo:rsid="0afe38f1"/>
    </style:style>
    <style:style style:name="T40" style:family="text">
      <style:text-properties style:font-name="Liberation Serif2" officeooo:rsid="0aa968d5"/>
    </style:style>
    <style:style style:name="T41" style:family="text">
      <style:text-properties fo:font-variant="small-caps" fo:font-style="italic"/>
    </style:style>
    <style:style style:name="T42" style:family="text">
      <style:text-properties officeooo:rsid="0a7436e6"/>
    </style:style>
    <style:style style:name="T43" style:family="text">
      <style:text-properties officeooo:rsid="0a74e7fa"/>
    </style:style>
    <style:style style:name="T44" style:family="text">
      <style:text-properties officeooo:rsid="0aa08101"/>
    </style:style>
    <style:style style:name="T45" style:family="text">
      <style:text-properties officeooo:rsid="0aa15d5c"/>
    </style:style>
    <style:style style:name="T46" style:family="text">
      <style:text-properties officeooo:rsid="0aa18876"/>
    </style:style>
    <style:style style:name="T47" style:family="text">
      <style:text-properties officeooo:rsid="0aa38140"/>
    </style:style>
    <style:style style:name="T48" style:family="text">
      <style:text-properties officeooo:rsid="0aa4e0d1"/>
    </style:style>
    <style:style style:name="T49" style:family="text">
      <style:text-properties officeooo:rsid="0aa67198"/>
    </style:style>
    <style:style style:name="T50" style:family="text">
      <style:text-properties officeooo:rsid="0aa6a906"/>
    </style:style>
    <style:style style:name="T51" style:family="text">
      <style:text-properties officeooo:rsid="0aa968d5"/>
    </style:style>
    <style:style style:name="T52" style:family="text">
      <style:text-properties officeooo:rsid="0aaeadba"/>
    </style:style>
    <style:style style:name="T53" style:family="text">
      <style:text-properties officeooo:rsid="0ab03d14"/>
    </style:style>
    <style:style style:name="T54" style:family="text">
      <style:text-properties officeooo:rsid="0ab0444b"/>
    </style:style>
    <style:style style:name="T55" style:family="text">
      <style:text-properties officeooo:rsid="0ab096ef"/>
    </style:style>
    <style:style style:name="T56" style:family="text">
      <style:text-properties officeooo:rsid="0ab2716a"/>
    </style:style>
    <style:style style:name="T57" style:family="text">
      <style:text-properties officeooo:rsid="0ab2a5e5"/>
    </style:style>
    <style:style style:name="T58" style:family="text">
      <style:text-properties officeooo:rsid="0ab4380f"/>
    </style:style>
    <style:style style:name="T59" style:family="text">
      <style:text-properties officeooo:rsid="0ab4aca0"/>
    </style:style>
    <style:style style:name="T60" style:family="text">
      <style:text-properties officeooo:rsid="0ab4f2cb"/>
    </style:style>
    <style:style style:name="T61" style:family="text">
      <style:text-properties officeooo:rsid="0ab6ae33"/>
    </style:style>
    <style:style style:name="T62" style:family="text">
      <style:text-properties officeooo:rsid="0ab7be74"/>
    </style:style>
    <style:style style:name="T63" style:family="text">
      <style:text-properties officeooo:rsid="0ab8a0e6"/>
    </style:style>
    <style:style style:name="T64" style:family="text">
      <style:text-properties officeooo:rsid="0aba2be5"/>
    </style:style>
    <style:style style:name="T65" style:family="text">
      <style:text-properties officeooo:rsid="0abb43be"/>
    </style:style>
    <style:style style:name="T66" style:family="text">
      <style:text-properties officeooo:rsid="0ac2fd3c"/>
    </style:style>
    <style:style style:name="T67" style:family="text">
      <style:text-properties officeooo:rsid="0ac6351a"/>
    </style:style>
    <style:style style:name="T68" style:family="text">
      <style:text-properties officeooo:rsid="0ac7f571"/>
    </style:style>
    <style:style style:name="T69" style:family="text">
      <style:text-properties officeooo:rsid="0ac91f44"/>
    </style:style>
    <style:style style:name="T70" style:family="text">
      <style:text-properties officeooo:rsid="0aca1812"/>
    </style:style>
    <style:style style:name="T71" style:family="text">
      <style:text-properties officeooo:rsid="0ad5910d"/>
    </style:style>
    <style:style style:name="T72" style:family="text">
      <style:text-properties officeooo:rsid="0ad9283f"/>
    </style:style>
    <style:style style:name="T73" style:family="text">
      <style:text-properties officeooo:rsid="0adba563"/>
    </style:style>
    <style:style style:name="T74" style:family="text">
      <style:text-properties officeooo:rsid="0ae0dda9"/>
    </style:style>
    <style:style style:name="T75" style:family="text">
      <style:text-properties officeooo:rsid="0ae133b5"/>
    </style:style>
    <style:style style:name="T76" style:family="text">
      <style:text-properties officeooo:rsid="0ae2a3bc"/>
    </style:style>
    <style:style style:name="T77" style:family="text">
      <style:text-properties officeooo:rsid="0af9bcba"/>
    </style:style>
    <style:style style:name="T78" style:family="text">
      <style:text-properties officeooo:rsid="0afd2d84"/>
    </style:style>
    <style:style style:name="T79" style:family="text">
      <style:text-properties officeooo:rsid="0b036219"/>
    </style:style>
    <style:style style:name="T80" style:family="text">
      <style:text-properties officeooo:rsid="0b0a033b"/>
    </style:style>
    <style:style style:name="T81" style:family="text">
      <style:text-properties officeooo:rsid="0b0eed5b"/>
    </style:style>
    <style:style style:name="T82" style:family="text">
      <style:text-properties officeooo:rsid="0b11049f"/>
    </style:style>
    <style:style style:name="T83" style:family="text">
      <style:text-properties officeooo:rsid="0b12b7c9"/>
    </style:style>
    <style:style style:name="T84" style:family="text">
      <style:text-properties officeooo:rsid="0b1443fb"/>
    </style:style>
    <style:style style:name="T85" style:family="text">
      <style:text-properties officeooo:rsid="0b153d20"/>
    </style:style>
    <style:style style:name="T86" style:family="text">
      <style:text-properties officeooo:rsid="0b1c97ac"/>
    </style:style>
    <style:style style:name="T87" style:family="text">
      <style:text-properties officeooo:rsid="0b1dd994"/>
    </style:style>
    <style:style style:name="T88" style:family="text">
      <style:text-properties officeooo:rsid="0b1ec6bb"/>
    </style:style>
    <style:style style:name="T89" style:family="text">
      <style:text-properties officeooo:rsid="0b1f31db"/>
    </style:style>
    <style:style style:name="T90" style:family="text">
      <style:text-properties officeooo:rsid="0b23d6c7"/>
    </style:style>
    <style:style style:name="T91" style:family="text">
      <style:text-properties officeooo:rsid="0b2a60ad"/>
    </style:style>
    <style:style style:name="T92" style:family="text">
      <style:text-properties officeooo:rsid="0b2bba16"/>
    </style:style>
    <style:style style:name="T93" style:family="text">
      <style:text-properties officeooo:rsid="0b313903"/>
    </style:style>
    <style:style style:name="T94" style:family="text">
      <style:text-properties officeooo:rsid="0b31ab11"/>
    </style:style>
    <style:style style:name="T95" style:family="text">
      <style:text-properties officeooo:rsid="0b32ffec"/>
    </style:style>
    <style:style style:name="T96" style:family="text">
      <style:text-properties officeooo:rsid="0b38b09f"/>
    </style:style>
    <style:style style:name="T97" style:family="text">
      <style:text-properties officeooo:rsid="0b3aa323"/>
    </style:style>
    <style:style style:name="T98" style:family="text">
      <style:text-properties officeooo:rsid="0b3ca948"/>
    </style:style>
    <style:style style:name="T99" style:family="text">
      <style:text-properties officeooo:rsid="0b4550e3"/>
    </style:style>
    <style:style style:name="T100" style:family="text">
      <style:text-properties officeooo:rsid="0b478f15"/>
    </style:style>
    <style:style style:name="T101" style:family="text">
      <style:text-properties officeooo:rsid="0b488a77"/>
    </style:style>
    <style:style style:name="T102" style:family="text">
      <style:text-properties officeooo:rsid="0b5190f4"/>
    </style:style>
    <style:style style:name="T103" style:family="text">
      <style:text-properties officeooo:rsid="0b5190f4" style:font-name-asian="Tahoma" style:font-name-complex="DejaVu Sans1"/>
    </style:style>
    <style:style style:name="T104" style:family="text">
      <style:text-properties officeooo:rsid="0b531db6"/>
    </style:style>
    <style:style style:name="T105" style:family="text">
      <style:text-properties officeooo:rsid="0b5b6673"/>
    </style:style>
    <style:style style:name="T106" style:family="text">
      <style:text-properties officeooo:rsid="0b60e223"/>
    </style:style>
    <style:style style:name="T107" style:family="text">
      <style:text-properties officeooo:rsid="0b65129d"/>
    </style:style>
    <style:style style:name="T108" style:family="text">
      <style:text-properties officeooo:rsid="0b672005"/>
    </style:style>
    <style:style style:name="T109" style:family="text">
      <style:text-properties officeooo:rsid="0b6807fd"/>
    </style:style>
    <style:style style:name="T110" style:family="text">
      <style:text-properties officeooo:rsid="0b6fd7a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752in" fo:text-indent="-0.25in" fo:margin-left="0.77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252in" fo:text-indent="-0.25in" fo:margin-left="1.02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752in" fo:text-indent="-0.25in" fo:margin-left="1.27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252in" fo:text-indent="-0.25in" fo:margin-left="1.52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752in" fo:text-indent="-0.25in" fo:margin-left="1.77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252in" fo:text-indent="-0.25in" fo:margin-left="2.02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752in" fo:text-indent="-0.25in" fo:margin-left="2.27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252in" fo:text-indent="-0.25in" fo:margin-left="2.52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752in" fo:text-indent="-0.25in" fo:margin-left="2.77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252in" fo:text-indent="-0.25in" fo:margin-left="3.0252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sh on <text:span text:style-name="T27">V’et’channan</text:span> (Deut<text:span text:style-name="T77">eronomy</text:span> 3:23-7:11)</text:p>
      <text:p text:style-name="Subtitle"><text:s/>Ahavat Yeshua DC Service</text:p>
      <text:p text:style-name="Subtitle"><text:s/><text:span text:style-name="T27">August 13</text:span>, 202<text:span text:style-name="T22">2</text:span></text:p>
      <text:p text:style-name="Subtitle">David L. Craig</text:p>
      <text:p text:style-name="P12">The name of <text:span text:style-name="T26">P</text:span>arashat<text:span text:style-name="T23"> </text:span><text:a xlink:type="simple" xlink:href="https://en.wikipedia.org/wiki/Va'etchanan" text:style-name="Internet_20_link" text:visited-style-name="Visited_20_Internet_20_Link"><text:span text:style-name="T23">V'et'channan</text:span></text:a> is derived from the <text:span text:style-name="T24">first</text:span> Hebrew word which, <text:span text:style-name="T23">according to its Wikipedia article,</text:span> <text:span text:style-name="T21">means</text:span> <text:span text:style-name="Emphasis">and I pleaded</text:span>, <text:span text:style-name="T27">I being Moses</text:span>. <text:s/><text:span text:style-name="T28">V’et’channan is the second parashat within the Book of Deuteronomy (</text:span><text:span text:style-name="Emphasis"><text:span text:style-name="T28">Devarim</text:span></text:span><text:span text:style-name="T28">), the final book of the Torah that in many ways summarizes the first four. <text:s/>The summary in V’et’channan’s Wikipedia article states:</text:span></text:p>
      <text:p text:style-name="Quotations">The parashah tells how <text:a xlink:type="simple" xlink:href="https://en.wikipedia.org/wiki/Moses" text:style-name="Internet_20_link" text:visited-style-name="Visited_20_Internet_20_Link">Moses</text:a> asked to see the <text:a xlink:type="simple" xlink:href="https://en.wikipedia.org/wiki/Land_of_Israel" text:style-name="Internet_20_link" text:visited-style-name="Visited_20_Internet_20_Link">Land of Israel</text:a>, made arguments to obey the law, recounted setting up the <text:a xlink:type="simple" xlink:href="https://en.wikipedia.org/wiki/Cities_of_Refuge" text:style-name="Internet_20_link" text:visited-style-name="Visited_20_Internet_20_Link">Cities of Refuge</text:a>, recited the <text:a xlink:type="simple" xlink:href="https://en.wikipedia.org/wiki/Ten_Commandments" text:style-name="Internet_20_link" text:visited-style-name="Visited_20_Internet_20_Link">Ten Commandments</text:a> and the <text:a xlink:type="simple" xlink:href="https://en.wikipedia.org/wiki/Shema_Yisrael" text:style-name="Internet_20_link" text:visited-style-name="Visited_20_Internet_20_Link"><text:span text:style-name="T25">Shema</text:span></text:a>, and gave instructions for the <text:a xlink:type="simple" xlink:href="https://en.wikipedia.org/wiki/Israelites" text:style-name="Internet_20_link" text:visited-style-name="Visited_20_Internet_20_Link">Israelites</text:a>' conquest of the Land.</text:p>
      <text:p text:style-name="P5"><text:span text:style-name="T43">This parashat thus concludes the</text:span><text:span text:style-name="T6"> first </text:span><text:span text:style-name="T9">of </text:span><text:span text:style-name="T6">Moses’</text:span><text:span text:style-name="T9"> </text:span><text:span text:style-name="T6">three </text:span><text:span text:style-name="T8">Devarim </text:span><text:span text:style-name="T9">speeches </text:span><text:span text:style-name="T13">which</text:span><text:span text:style-name="T11"> end</text:span><text:span text:style-name="T12">s</text:span><text:span text:style-name="T11"> with the </text:span><text:span text:style-name="T12">portion regarding the </text:span><text:span text:style-name="T11">cities of refuge</text:span><text:span text:style-name="T6">, then the second speech is </text:span><text:span text:style-name="T8">briefly </text:span><text:span text:style-name="T6">introduced starting in </text:span><text:span text:style-name="T7">chapter 4 </text:span><text:span text:style-name="T6">verse 44 with the familiar statement, “</text:span><text:bookmark text:name="en-CJB-5009"/><text:span text:style-name="T6">This is the </text:span><text:span text:style-name="T20">Torah</text:span><text:span text:style-name="T6"> which Mose</text:span><text:span text:style-name="T12">s</text:span><text:span text:style-name="T6"> placed before the people of Isra’el.” <text:s/></text:span><text:span text:style-name="T18">The second speech</text:span><text:span text:style-name="T11"> start</text:span><text:span text:style-name="T12">s</text:span><text:span text:style-name="T11"> with restating the Ten Words as well as the declaration of the Great Commandment with</text:span><text:span text:style-name="T19">in</text:span><text:span text:style-name="T11"> the Shema. <text:s/>This is my third big parashat in a row. <text:s/></text:span><text:span text:style-name="T17">The L</text:span><text:span text:style-name="Lord"><text:span text:style-name="T103">ord</text:span></text:span><text:span text:style-name="T14"> highlighted one verse as paramount.</text:span></text:p>
      <text:p text:style-name="P4"><text:span text:style-name="T29">Yah-a-mod, Karen bat George. <text:s/>Karen will read for us, in Hebrew from the Torah and in English from the Complete Jewish Bible translation, Deuteronomy chapter 4, v</text:span><text:span text:style-name="T4">erse </text:span><text:span text:style-name="T5">9, </text:span><text:span text:style-name="T9">which is</text:span> <text:span text:style-name="T42">withi</text:span><text:span text:style-name="T10">n the first speech</text:span><text:span text:style-name="T4">:</text:span></text:p>
      <text:p text:style-name="Quotations"><text:bookmark text:name="en-CJB-4974"/>Only be careful, and watch yourselves diligently as long as you live, so that you won’t forget what you saw with your own eyes, so that these things won’t vanish from your hearts. Rather, make them known to your children and grandchildren —</text:p>
      <text:p text:style-name="Text_20_body">Thank you, Karen.</text:p>
      <text:p text:style-name="P6">The <text:span text:style-name="T105">essence</text:span> of this verse <text:span text:style-name="T71">and drash </text:span>is the need to remember <text:span text:style-name="T105">and share </text:span>what you see with your own eyes.</text:p>
      <text:p text:style-name="P7"><text:span text:style-name="T44">A</text:span> <text:span text:style-name="T78">little</text:span> earlier <text:span text:style-name="T78">in verses </text:span>3 and 4 Moses had made it clear to what <text:span text:style-name="T79">sights </text:span>he was referring:</text:p>
      <text:p text:style-name="Quotations"><text:bookmark text:name="en-CJB-4967"/><text:bookmark text:name="en-CJB-4968"/><text:span text:style-name="Endnote_20_anchor">3</text:span> You saw with your own eyes what <text:span text:style-name="T41">Adonai</text:span> did at Ba‘al-P‘or, that <text:span text:style-name="T41">Adonai</text:span> destroyed from among you all the men who followed Ba‘al-P‘or; <text:bookmark text:name="en-CJB-4969"/><text:span text:style-name="Endnote_20_anchor">4</text:span> but you who stuck with <text:span text:style-name="T41">Adonai</text:span> your God are still alive today, every one of you.</text:p>
      <text:p text:style-name="Text_20_body"><text:span text:style-name="T79">Of course, t</text:span>hey also saw the faithful cloud by day and pillar <text:span text:style-name="T72">of fire </text:span>by night 24/7 for as many as four decades, as well as what <text:span text:style-name="T44">recently </text:span>became of Og, king of Bashan, and Sihon, king of the Amorites.</text:p>
      <text:p text:style-name="Text_20_body"><text:soft-page-break/><text:span text:style-name="T44">This verse also states </text:span><text:span text:style-name="Emphasis"><text:span text:style-name="T44">why</text:span></text:span><text:span text:style-name="T44"> we must remember</text:span><text:span text:style-name="T31">—</text:span><text:span text:style-name="T15">s</text:span>o those memories won’t vanish from our hearts.</text:p>
      <text:p text:style-name="P18">Why <text:span text:style-name="T44">are vanished memories</text:span> a problem? <text:s/><text:span text:style-name="T102">As we were reminded in Hilton’s drash last week, here’s a big example: t</text:span>en of the spies forgot what they had seen <text:span text:style-name="T98">during</text:span> those few years preceding the spy mission. <text:span text:style-name="T105">They had seen a lot: <text:s/>the ten plagues, the destruction of the Egyptian army in the Red Sea, supernatural provision of water and food, The L</text:span><text:span text:style-name="Lord"><text:span text:style-name="T44">ord</text:span></text:span><text:span text:style-name="T44">’s awesome Mt. Sinai appearance and direct address, and more. <text:s/>But they forgot it all when it came time to report what they had seen in the Promised Land and what they thought Israel should do with that information. <text:s/>Tragically, it seems nobody reminded them, either.</text:span></text:p>
      <text:p text:style-name="Text_20_body">Do you ever forget what you have seen? <text:s/>Does your mind ever “draw a blank”? <text:s/>At the worst possible time?</text:p>
      <text:p text:style-name="Text_20_body">But notice it’s not enough to remember for yourself. <text:s/>You must tell your children and grandchildren what you have seen, to help them remember what’s important when faced with big challenges.</text:p>
      <text:p text:style-name="Text_20_body"><text:span text:style-name="T45">So </text:span><text:span text:style-name="Emphasis"><text:span text:style-name="T45">h</text:span></text:span><text:span text:style-name="Emphasis">ow</text:span> <text:span text:style-name="T45">do we remember</text:span> what <text:span text:style-name="T45">we</text:span>’ve seen? <text:s/><text:span text:style-name="T45">A look at the Hebrew words in the verse provides clues.</text:span></text:p>
      <text:p text:style-name="Text_20_body"><text:span text:style-name="T73">The two verbs </text:span>“<text:span text:style-name="T73">be careful” and “watch yourselves” have the same Hebrew root: sha</text:span><text:span text:style-name="T33">·</text:span><text:span text:style-name="T73">mar, Strong’s Hebrew Dictionary #8104. <text:s/>The use of sha</text:span><text:span text:style-name="T33">·</text:span><text:span text:style-name="T73">mar twice as a compound verb projects greater intensity. <text:s/>Sha</text:span><text:span text:style-name="T33">·</text:span><text:span text:style-name="T73">mar is also the root of the noun Cain used to ask if he was his brother’s </text:span><text:span text:style-name="Emphasis"><text:span text:style-name="T73">keeper</text:span></text:span><text:span text:style-name="T73">. <text:s/>So start your project to remember what you’ve seen with purposing to seriously be your own keeper or watchman with the intention of preventing forgetfulness of what God has shown you.</text:span></text:p>
      <text:p text:style-name="Text_20_body"><text:span text:style-name="T46">The verse includes the clause, </text:span>“<text:span text:style-name="T80">as long as you live”. <text:s/>So you’re never done keeping yourself from being forgetful while in this realm. <text:s/>Could it be possible working at remembering such things can prevent you from getting Alzheimer’s Disease? <text:s/>That would be an interesting medical study.</text:span></text:p>
      <text:p text:style-name="P14"><text:span text:style-name="T80">Next consider the highly significant</text:span> adverb <text:span text:style-name="T47">translated “</text:span>diligently” <text:span text:style-name="T80">which is “me</text:span><text:span text:style-name="T34">·</text:span><text:span text:style-name="T47">od” in Hebrew, <text:s/>Strong’s Hebrew Dictionary #3966. <text:s/>The first appearance of me</text:span><text:span text:style-name="T34">·</text:span><text:span text:style-name="T47">od in the Tenach is at the end of the sixth day of Creation. <text:s/>With the addition of Adam and Eve, the evaluation of Creation changed from a consistent “good” to “very good”. <text:s/>Other English translations of me</text:span><text:span text:style-name="T34">·</text:span><text:span text:style-name="T47">od include muchly, greatly, exceedingly, violently (regarding The L</text:span><text:span text:style-name="Lord"><text:span text:style-name="T47">ord</text:span></text:span><text:span text:style-name="T47">’s arrival on Mt. Sinai), richly, mightily, etc.</text:span></text:p>
      <text:p text:style-name="Text_20_body">So how muchly <text:span text:style-name="T48">does me</text:span><text:span text:style-name="T35">·</text:span><text:span text:style-name="T48">od mean in </text:span><text:span text:style-name="Emphasis"><text:span text:style-name="T48">th</text:span></text:span><text:span text:style-name="Emphasis">is</text:span> verse? <text:s/><text:span text:style-name="T74">The Septuagint provides a big clue.</text:span></text:p>
      <text:p text:style-name="P19">Out of 300 instances of me<text:span text:style-name="T32">·</text:span>od in <text:span text:style-name="T48">the</text:span> Tenach, the 70 Jewish <text:span text:style-name="T48">scholar</text:span>s <text:span text:style-name="T74">who</text:span> <text:span text:style-name="T74">produced</text:span> th<text:span text:style-name="T74">at popular</text:span> Greek <text:span text:style-name="T74">translation</text:span> rendered <text:span text:style-name="T81">94.3% (including this verse) as</text:span> sfod<text:span text:style-name="T32">·</text:span>ra, Strong’s Greek Dictionary <text:span text:style-name="T74">#</text:span>4970. <text:s/><text:span text:style-name="Emphasis"><text:span text:style-name="T49">Vines Expository Dictionary of New Testament Words</text:span></text:span><text:span text:style-name="T49">, in agreement with </text:span><text:span text:style-name="Emphasis"><text:span text:style-name="T49">Thayer’s Lexicon</text:span></text:span><text:span text:style-name="T49">, tells us the root indicates “restlessness” and is equivalent to </text:span>"excessive, violent". <text:s/><text:span text:style-name="T49">For various New Covenant verses Vines assigns</text:span> "very, very much, exceedingly, sore, <text:span text:style-name="T49">and greatly.</text:span>" <text:s/><text:span text:style-name="T85">Perhaps with insufficient rigor, the HELPS word studies in </text:span><text:span text:style-name="Emphasis"><text:span text:style-name="T50">The Discovery Bible</text:span></text:span><text:span text:style-name="T50"> include </text:span>"all-out, exceeding; very much," "done to the <text:span text:style-name="T25">max,</text:span>" <text:span text:style-name="T51">and </text:span>“going ‘wide-open’ with total effort – like doing something ‘with a <text:span text:style-name="T25">vengeance</text:span>!’” <text:s/><text:span text:style-name="T106">Thus <text:s/>sfod</text:span><text:span text:style-name="T36">·</text:span><text:span text:style-name="T75">ra is somewhere within in the superlative half of the </text:span><text:a xlink:type="simple" xlink:href="https://en.wikipedia.org/wiki/Comparison_(grammar)" text:style-name="Internet_20_link" text:visited-style-name="Visited_20_Internet_20_Link"><text:span text:style-name="T75">degrees of comparison of languages</text:span></text:a><text:span text:style-name="T75">.</text:span></text:p>
      <text:p text:style-name="Text_20_body"><text:soft-page-break/><text:span text:style-name="T82">In addition, we find o</text:span>nly <text:span text:style-name="T51">eleven</text:span> instances of sfod<text:span text:style-name="T32">·</text:span>ra in the New Covenant<text:span text:style-name="T51">. <text:s/>Dividing the number of appearances of sfod</text:span><text:span text:style-name="T40">·</text:span><text:span text:style-name="T51">ra and me</text:span><text:span text:style-name="T40">·</text:span><text:span text:style-name="T51">od by the number of words in the Brit HaDashah and the Tenach, respectively, we see both appear less frequently than a tenth of a percent. <text:s/>They are not at all common. <text:s/>So, i</text:span>f you see “diligently”, <text:span text:style-name="T83">“carefully”, “very,” etc. in The Bible</text:span>, stop and highlight the <text:span text:style-name="T85">grammatical component being modified thereby</text:span>. <text:s/>While all Scripture is important, some Scripture is muchly <text:span text:style-name="T84">more </text:span>important.</text:p>
      <text:p text:style-name="P13"><text:span text:style-name="T96">I suggest </text:span>Smith Wigglesworth’<text:span text:style-name="T52">s habits may have some association with the level of watchfulness expected in this verse. <text:s/>According to the book, “</text:span><text:span text:style-name="Emphasis"><text:span text:style-name="T52">Smith Wigglesworth: The Secret of his Power,</text:span></text:span><text:span text:style-name="T52">” by Albert Hibbert, he came to the point in his walk where, if 15 minutes had passed without any reading from The Bible, <text:s/>he</text:span> would stop in the middle of whatever he was doing, <text:span text:style-name="T76">take out his don’t-leave-home-without-it Bible,</text:span> <text:span text:style-name="T76">and start reading</text:span>. <text:s/><text:span text:style-name="T52">H</text:span>e wasn’t going overboard, being legalistic, or seeking to appear to be holy, <text:span text:style-name="T52">he was </text:span>just being obedient <text:span text:style-name="T76">to what he perceived to be commanded and necessary</text:span>. <text:s/><text:span text:style-name="T52">It is interesting that a non-charismatic pastor who </text:span><text:a xlink:type="simple" xlink:href="https://learntobewise.com/book-reviews/smith-wigglesworth-the-secret-of-his-power-by-albert-hibbert/" text:style-name="Internet_20_link" text:visited-style-name="Visited_20_Internet_20_Link"><text:span text:style-name="T52">reviewed</text:span></text:a><text:span text:style-name="T52"> the book expressed conviction of the need to do likewise in his reading of Scriptures.</text:span></text:p>
      <text:p text:style-name="P8"><text:span text:style-name="T53">Continuing this Hebrew study, we now consider the “from generation to generation” component of the verse. <text:s/>But first understand Adonai is not only concerned about you forgetting what your eyes have seen. He is also concerned that your descendants likewise know and do not forget what </text:span><text:span text:style-name="Emphasis"><text:span text:style-name="T53">you</text:span></text:span><text:span text:style-name="T53"> have experienced and learned.</text:span></text:p>
      <text:p text:style-name="P9"><text:span text:style-name="T54">The</text:span> Hebrew <text:span text:style-name="T54">verb translated as </text:span><text:span text:style-name="Emphasis"><text:span text:style-name="T54">make them known</text:span></text:span><text:span text:style-name="T54"> is </text:span>ve<text:span text:style-name="T32">·</text:span>ho<text:span text:style-name="T32">·</text:span>dah<text:span text:style-name="T32">·</text:span>tam <text:span text:style-name="T54">from the</text:span> root ya<text:span text:style-name="T32">·</text:span>da <text:span text:style-name="T54">which is assigned #3045 in</text:span> Strong’s Hebrew Dictionary. <text:s/><text:span text:style-name="T54">This is the same verb</text:span><text:span text:style-name="Rubies"> </text:span>as <text:span text:style-name="T54">in </text:span>Gen<text:span text:style-name="T86">esis</text:span> <text:span text:style-name="T97">chapter </text:span>18 <text:span text:style-name="T97">verse </text:span>19 when Adonai is talking about Abraham <text:span text:style-name="T54">(citing the KJV here):</text:span></text:p>
      <text:p text:style-name="Quotations">“For I know him, that he will command his children and his household after him, and they shall keep the way of the LORD, to do justice and judgment; that the LORD may bring upon Abraham that which he hath spoken of him.”</text:p>
      <text:p text:style-name="P17"><text:span text:style-name="T104">The L</text:span><text:span text:style-name="Lord"><text:span text:style-name="T104">ord</text:span></text:span> told us <text:span text:style-name="T55">here </text:span><text:span text:style-name="Emphasis">why</text:span> He chose Abraham. <text:s/><text:span text:style-name="T56">It is n</text:span>ot <text:span text:style-name="T56">merely</text:span> that Abraham would teach his children <text:span text:style-name="T56">of keep the Way of The L</text:span><text:span text:style-name="LORD"><text:span text:style-name="T56">ORD</text:span></text:span>, but that they would <text:span text:style-name="Emphasis">implement</text:span> what they learned, particularly Isaac. <text:s/>Parents, do your children know <text:span text:style-name="T104">Biblical</text:span> truths as well as you yourselves do? <text:s/>Will they make the correct hard choices as young Isaac did on Mt. Moriah? <text:s/>Yes, I <text:span text:style-name="Emphasis">am</text:span> preaching to myself—I sincerely wish I’d put this drash together 40 years ago. <text:s/><text:span text:style-name="T99">T</text:span>hat story <text:span text:style-name="T99">is often called </text:span>the test of Abraham, but wasn’t it really the test of Isaac? <text:s/>Yes and no. <text:s/>Certainly, Isaac was tested, but at the same time, Abraham’s training of Isaac was likewise put to the test. <text:s/>But <text:span text:style-name="T87">consider </text:span>there was no chance of failure according to what God had said He knew Abraham would do. <text:s/>So “test” in this case meant <text:span text:style-name="Emphasis">proving</text:span> for all to see what was within Abraham and Isaac as opposed to <text:span text:style-name="Emphasis"><text:span text:style-name="T58">discovering</text:span></text:span> what was <text:span text:style-name="T57">in </text:span>there. <text:s/><text:span text:style-name="T100">Thus the verb “make them known” in Deuteronomy 4 verse 9 means your descendants know as well as you do what you have taught, just as Isaac knew equally as well as Abraham what God had done for Abraham, the covenants established, and everything expected by those covenants, including total submission to God’s Sovereign Will.</text:span></text:p>
      <text:p text:style-name="P20"><text:soft-page-break/><text:span text:style-name="T90">Now let’s jump into </text:span>Moses’ second speech, <text:span text:style-name="T59">still in this parashat, to see how The Shema illuminates this drash.</text:span></text:p>
      <text:p text:style-name="P20"><text:span text:style-name="T59">First, notice that in verse 5, which Yeshua called the Greatest Commandment, we read me</text:span><text:span text:style-name="T37">·</text:span><text:span text:style-name="T59">od, but it is used here as a noun meaning “might”:</text:span></text:p>
      <text:p text:style-name="Quotations">love The LORD your God […] with all your might</text:p>
      <text:p text:style-name="P10"><text:span text:style-name="T109">Next, consider verse 7 begins with the single Hebrew word v</text:span><text:span text:style-name="T38">·</text:span><text:span text:style-name="T60">shi</text:span><text:span text:style-name="T38">·</text:span><text:span text:style-name="T60">nah</text:span><text:span text:style-name="T38">·</text:span><text:span text:style-name="T60">tan translated in the CJB as</text:span> <text:span text:style-name="Emphasis"><text:span text:style-name="T60">and y</text:span></text:span><text:span text:style-name="Emphasis">ou shall teach them diligently</text:span><text:span text:style-name="T16">.</text:span></text:p>
      <text:p text:style-name="P11">Neither me<text:span text:style-name="T32">·</text:span>od nor sfod<text:span text:style-name="T32">·</text:span>ra is in this word, <text:span text:style-name="T62">not even in</text:span> the <text:span text:style-name="T61">entire </text:span>verse, yet the words “diligently” or “carefully” are usually included in English translations<text:span text:style-name="Emphasis"><text:span text:style-name="T62">.</text:span></text:span><text:span text:style-name="T62"> <text:s/>It is reasonable to wonder why. <text:s/>The rest of verse 7</text:span> <text:span text:style-name="T108">does </text:span>make it clear this teaching should happen anywhere and anytime <text:span text:style-name="T66">people are not sleeping, thus suggesting diligence</text:span>. <text:s/><text:span text:style-name="T94">More importantly, however, t</text:span>he <text:span text:style-name="T89">root of v</text:span><text:span text:style-name="T38">·</text:span><text:span text:style-name="T60">shi</text:span><text:span text:style-name="T38">·</text:span><text:span text:style-name="T60">nah</text:span><text:span text:style-name="T38">·</text:span><text:span text:style-name="T60">tan is</text:span> s<text:span text:style-name="T110">h</text:span>a<text:span text:style-name="T39">·</text:span>nan, <text:span text:style-name="T65">which has</text:span> Strong’s <text:span text:style-name="T63">Hebrew Dictionary #</text:span>8150, <text:span text:style-name="T91">and </text:span>means <text:span text:style-name="Emphasis">to sharpen</text:span> or <text:span text:style-name="Emphasis">to whet</text:span> (that’s double-you, <text:span text:style-name="Emphasis">ach</text:span>, ee, tee). <text:s/>Abraham Lincoln, aka The Railsplit<text:span text:style-name="T64">t</text:span>er, <text:span text:style-name="T63">helped us appreciate the diligence inherent in this verb when he sai</text:span>d:</text:p>
      <text:p text:style-name="Quotations">Give me six hours to chop down a tree and I will spend the first four sharpening the ax.</text:p>
      <text:p text:style-name="Text_20_body">Four hours of scraping an ax head against a <text:span text:style-name="T67">properly oiled </text:span>whetstone is an exercise in diligently repeating <text:span text:style-name="T68">over and over </text:span>again and again. <text:s/><text:span text:style-name="T65">Over a decade of e</text:span>ffective teaching sharpens the student’s mind and probably the body as well.</text:p>
      <text:p text:style-name="P16"><text:span text:style-name="T95">Also notice in verse 6 the phrase </text:span><text:span text:style-name="Emphasis"><text:span text:style-name="T60">these words which I am commanding you this day</text:span></text:span><text:span text:style-name="T60"> is referring to all </text:span><text:span text:style-name="Emphasis"><text:span text:style-name="T60">16 chapters</text:span></text:span><text:span text:style-name="T60"> of the second speech. <text:s/>That’s a </text:span><text:span text:style-name="Emphasis"><text:span text:style-name="T60">lot</text:span></text:span><text:span text:style-name="T60"> of teaching, especially when multiplied by all the repetitions.</text:span></text:p>
      <text:p text:style-name="P16"><text:span text:style-name="T95">Now allow me to suggest you </text:span>be wary<text:span text:style-name="T88"> </text:span>of coming across as an ever-present monotonous <text:span text:style-name="T66">audio </text:span>loop <text:span text:style-name="T88">when so teaching your children</text:span>—that’s <text:span text:style-name="T63">likely muchly </text:span>counterproductive. <text:s/><text:span text:style-name="T63">Find the boundaries of their attentiveness and respect them. <text:s/>And while I’m on the subject of counterproductive, it should go without saying the do-as-I-say-not-as-I-do approach to training is intellectually bankrupt and very few children are so lacking in common sense as to be persuaded positively thereby. <text:s/>The fact is, for all the emphasis on speaking in these verses, most learning by children is caught, not taught. <text:s/>The L</text:span><text:span text:style-name="Lord"><text:span text:style-name="T63">ord</text:span></text:span><text:span text:style-name="T63"> designed them to learn by aping their parents, both the good behavior and the bad. <text:s/>So always be diligently mindful of the </text:span><text:span text:style-name="Emphasis"><text:span text:style-name="T63">examples</text:span></text:span><text:span text:style-name="T63"> you are setting.</text:span></text:p>
      <text:p text:style-name="P15"><text:span text:style-name="T65">Lastly, consider</text:span> Psalm 127 <text:span text:style-name="T65">verses </text:span>4-5:</text:p>
      <text:p text:style-name="Quotations"><text:span text:style-name="Endnote_20_anchor">4</text:span> The children born when one is young<text:line-break/>are like arrows in the hand of a warrior.<text:line-break/><text:bookmark text:name="en-CJB-17349"/><text:span text:style-name="Endnote_20_anchor">5</text:span> How blessed is the man<text:line-break/>who has filled his quiver with them;<text:line-break/>he will not have to be embarrassed<text:line-break/>when contending with foes at the city gate.</text:p>
      <text:p text:style-name="Text_20_body"><text:soft-page-break/>Fathers, how much more will this be true <text:span text:style-name="T69">of you </text:span>if you have diligently <text:span text:style-name="T70">sharpened</text:span> the arrows in your quiver so they are <text:span text:style-name="T92">muchly </text:span>effective in the tasks <text:span text:style-name="T69">The L</text:span><text:span text:style-name="Lord"><text:span text:style-name="T69">ord</text:span></text:span><text:span text:style-name="T69"> assigns them</text:span>? <text:s/><text:span text:style-name="T93">So remember and testify what The L</text:span><text:span text:style-name="Lord"><text:span text:style-name="T93">ord</text:span></text:span><text:span text:style-name="T93"> has done for you and shown you.</text:span></text:p>
      <text:p text:style-name="P3">The next parashat is <text:span text:style-name="Emphasis">Ekev</text:span> which spans <text:span text:style-name="T30">Deuteronomy</text:span> chapter <text:span text:style-name="T30">7</text:span> verse 1<text:span text:style-name="T30">2</text:span> through chapter <text:span text:style-name="T30">11</text:span> verse <text:span text:style-name="T3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Sans2" svg:font-family="'Liberation Sans'" style:font-adornments="Bold"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5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V_Et_Channan_2022.odt</text:file-name><text:tab/><text:tab/><text:span text:style-name="MT1">David L. Craig</text:span></text:p>
      </style:header>
      <loext:header-first>
        <text:p text:style-name="Header_20_left"/>
      </loext:header-first>
      <style:footer>
        <text:p text:style-name="MP2"><text:modification-time style:data-style-name="N52">2022-08-11 23:43:01</text:modification-time><text:s/><text:span text:style-name="MT2">UT</text:span><text:tab/><text:tab/><text:span text:style-name="MT3">Page </text:span><text:span text:style-name="MT3"><text:page-number text:select-page="current">5</text:page-number></text:span><text:span text:style-name="MT3"><text:s/>of </text:span><text:span text:style-name="MT3"><text:page-count>5</text:page-count></text:span><text:tab/></text:p>
      </style:footer>
      <loext:footer-first>
        <text:p text:style-name="MP2"><text:modification-time style:data-style-name="N52">2022-08-11 23:43:01</text:modification-time><text:s/><text:span text:style-name="MT2">UT</text:span><text:tab/><text:tab/><text:span text:style-name="MT3">Page </text:span><text:span text:style-name="MT3"><text:page-number text:select-page="current">1</text:page-number></text:span><text:span text:style-name="MT3"><text:s/>of </text:span><text:span text:style-name="MT3"><text:page-count>5</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2-08-11T23:43:01.239988597</dc:date>
    <meta:editing-duration>P55DT2H57M20S</meta:editing-duration>
    <meta:editing-cycles>1659</meta:editing-cycles>
    <meta:generator>LibreOffice/6.1.5.2$Linux_X86_64 LibreOffice_project/10$Build-2</meta:generator>
    <dc:title>Drash on Parashat Kedoshim</dc:title>
    <meta:print-date>2020-03-28T15:20:07.276753860</meta:print-date>
    <meta:document-statistic meta:table-count="0" meta:image-count="0" meta:object-count="0" meta:page-count="5" meta:paragraph-count="46" meta:word-count="2011" meta:character-count="11800" meta:non-whitespace-character-count="9768"/>
  </office:meta>
</office:document-meta>
</file>