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50bcca9"/>
    </style:style>
    <style:style style:name="P4" style:family="paragraph" style:parent-style-name="Text_20_body">
      <style:text-properties officeooo:paragraph-rsid="05103924"/>
    </style:style>
    <style:style style:name="P5" style:family="paragraph" style:parent-style-name="Text_20_body">
      <style:text-properties officeooo:rsid="05103924" officeooo:paragraph-rsid="056fed86"/>
    </style:style>
    <style:style style:name="P6" style:family="paragraph" style:parent-style-name="Text_20_body">
      <style:text-properties officeooo:paragraph-rsid="051987d6"/>
    </style:style>
    <style:style style:name="P7" style:family="paragraph" style:parent-style-name="Text_20_body">
      <style:text-properties officeooo:paragraph-rsid="05250b57"/>
    </style:style>
    <style:style style:name="P8" style:family="paragraph" style:parent-style-name="Text_20_body">
      <style:text-properties officeooo:rsid="0532a6d5" officeooo:paragraph-rsid="0551fdaa"/>
    </style:style>
    <style:style style:name="P9" style:family="paragraph" style:parent-style-name="Text_20_body">
      <style:text-properties officeooo:paragraph-rsid="055216b4"/>
    </style:style>
    <style:style style:name="P10" style:family="paragraph" style:parent-style-name="Text_20_body">
      <style:text-properties officeooo:paragraph-rsid="05632067"/>
    </style:style>
    <style:style style:name="P11" style:family="paragraph" style:parent-style-name="Text_20_body">
      <style:text-properties officeooo:paragraph-rsid="0563bf2a"/>
    </style:style>
    <style:style style:name="P12" style:family="paragraph" style:parent-style-name="Text_20_body">
      <style:text-properties officeooo:paragraph-rsid="057263af"/>
    </style:style>
    <style:style style:name="P13" style:family="paragraph" style:parent-style-name="Subtitle">
      <style:text-properties officeooo:rsid="0014151d" officeooo:paragraph-rsid="034c8426"/>
    </style:style>
    <style:style style:name="P14" style:family="paragraph" style:parent-style-name="Subtitle">
      <style:text-properties officeooo:paragraph-rsid="034c8426"/>
    </style:style>
    <style:style style:name="P15" style:family="paragraph" style:parent-style-name="Title">
      <style:text-properties officeooo:paragraph-rsid="034c8426"/>
    </style:style>
    <style:style style:name="P16" style:family="paragraph" style:parent-style-name="Quotations">
      <style:text-properties officeooo:paragraph-rsid="050bcca9"/>
    </style:style>
    <style:style style:name="P17" style:family="paragraph" style:parent-style-name="Quotations">
      <style:text-properties officeooo:paragraph-rsid="0550cdbd"/>
    </style:style>
    <style:style style:name="P18" style:family="paragraph" style:parent-style-name="Text_20_body" style:list-style-name="L1">
      <style:text-properties officeooo:rsid="05103924" officeooo:paragraph-rsid="0515fc2c"/>
    </style:style>
    <style:style style:name="P19" style:family="paragraph" style:parent-style-name="Text_20_body" style:list-style-name="L1">
      <style:text-properties officeooo:rsid="05103924" officeooo:paragraph-rsid="051524a9"/>
    </style:style>
    <style:style style:name="P20" style:family="paragraph" style:parent-style-name="Text_20_body">
      <style:text-properties officeooo:rsid="05103924" officeooo:paragraph-rsid="0574dfab"/>
    </style:style>
    <style:style style:name="P21" style:family="paragraph" style:parent-style-name="Text_20_body">
      <style:text-properties officeooo:paragraph-rsid="0575035b"/>
    </style:style>
    <style:style style:name="P22" style:family="paragraph" style:parent-style-name="Text_20_body">
      <style:text-properties officeooo:paragraph-rsid="057847cb"/>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officeooo:rsid="001466a7"/>
    </style:style>
    <style:style style:name="T5" style:family="text">
      <style:text-properties style:font-name="Liberation Serif" style:font-name-asian="Tahoma" style:font-name-complex="DejaVu Sans1"/>
    </style:style>
    <style:style style:name="T6" style:family="text">
      <style:text-properties style:font-name="Liberation Serif" officeooo:rsid="00306547" style:font-name-asian="Tahoma" style:font-name-complex="DejaVu Sans1"/>
    </style:style>
    <style:style style:name="T7" style:family="text">
      <style:text-properties style:font-name="Liberation Serif" officeooo:rsid="006f698d" style:font-name-asian="Tahoma" style:font-name-complex="DejaVu Sans1"/>
    </style:style>
    <style:style style:name="T8" style:family="text">
      <style:text-properties style:font-name="Liberation Serif" officeooo:rsid="0070b448" style:font-name-asian="Tahoma" style:font-name-complex="DejaVu Sans1"/>
    </style:style>
    <style:style style:name="T9" style:family="text">
      <style:text-properties style:font-name="Liberation Serif" officeooo:rsid="002be4a2" style:font-name-asian="Tahoma" style:font-name-complex="DejaVu Sans1"/>
    </style:style>
    <style:style style:name="T10" style:family="text">
      <style:text-properties style:font-name="Liberation Serif" officeooo:rsid="00976e56" style:font-name-asian="Tahoma" style:font-name-complex="DejaVu Sans1"/>
    </style:style>
    <style:style style:name="T11" style:family="text">
      <style:text-properties style:font-name="Liberation Serif" officeooo:rsid="00979414" style:font-name-asian="Tahoma" style:font-name-complex="DejaVu Sans1"/>
    </style:style>
    <style:style style:name="T12" style:family="text">
      <style:text-properties style:font-name="Liberation Serif" officeooo:rsid="00991061" style:font-name-asian="Tahoma" style:font-name-complex="DejaVu Sans1"/>
    </style:style>
    <style:style style:name="T13" style:family="text">
      <style:text-properties style:font-name="Liberation Serif" officeooo:rsid="00ba1f7b" style:font-name-asian="Tahoma" style:font-name-complex="DejaVu Sans1"/>
    </style:style>
    <style:style style:name="T14" style:family="text">
      <style:text-properties style:font-name="Liberation Serif" officeooo:rsid="00f37eb9" style:font-name-asian="Tahoma" style:font-name-complex="DejaVu Sans1"/>
    </style:style>
    <style:style style:name="T15" style:family="text">
      <style:text-properties style:font-name="Liberation Serif" officeooo:rsid="011455a2" style:font-name-asian="Tahoma" style:font-name-complex="DejaVu Sans1"/>
    </style:style>
    <style:style style:name="T16" style:family="text">
      <style:text-properties style:font-name="Liberation Serif" officeooo:rsid="01481e79" style:font-name-asian="Tahoma" style:font-name-complex="DejaVu Sans1"/>
    </style:style>
    <style:style style:name="T17" style:family="text">
      <style:text-properties style:font-name="Liberation Serif" officeooo:rsid="0148f59b" style:font-name-asian="Tahoma" style:font-name-complex="DejaVu Sans1"/>
    </style:style>
    <style:style style:name="T18" style:family="text">
      <style:text-properties style:font-name="Liberation Serif" officeooo:rsid="0152951f" style:font-name-asian="Tahoma" style:font-name-complex="DejaVu Sans1"/>
    </style:style>
    <style:style style:name="T19" style:family="text">
      <style:text-properties style:font-name="Liberation Serif" officeooo:rsid="0152c306" style:font-name-asian="Tahoma" style:font-name-complex="DejaVu Sans1"/>
    </style:style>
    <style:style style:name="T20" style:family="text">
      <style:text-properties style:font-name="Liberation Serif" officeooo:rsid="01536833" style:font-name-asian="Tahoma" style:font-name-complex="DejaVu Sans1"/>
    </style:style>
    <style:style style:name="T21" style:family="text">
      <style:text-properties style:font-name="Liberation Serif" officeooo:rsid="001466a7" style:font-name-asian="Tahoma" style:font-name-complex="DejaVu Sans1"/>
    </style:style>
    <style:style style:name="T22" style:family="text">
      <style:text-properties style:font-name="Liberation Serif" officeooo:rsid="0019c78d" style:font-name-asian="Tahoma" style:font-name-complex="DejaVu Sans1"/>
    </style:style>
    <style:style style:name="T23" style:family="text">
      <style:text-properties style:font-name="Liberation Serif" officeooo:rsid="03833074" style:font-name-asian="Tahoma" style:font-name-complex="DejaVu Sans1"/>
    </style:style>
    <style:style style:name="T24" style:family="text">
      <style:text-properties style:font-name="Liberation Serif" officeooo:rsid="01ecbda9" style:font-name-asian="Tahoma" style:font-name-complex="DejaVu Sans1"/>
    </style:style>
    <style:style style:name="T25" style:family="text">
      <style:text-properties style:font-name="Liberation Serif" officeooo:rsid="03865aa9" style:font-name-asian="Tahoma" style:font-name-complex="DejaVu Sans1"/>
    </style:style>
    <style:style style:name="T26" style:family="text">
      <style:text-properties style:font-name="Liberation Serif" officeooo:rsid="03ab50ea" style:font-name-asian="Tahoma" style:font-name-complex="DejaVu Sans1"/>
    </style:style>
    <style:style style:name="T27" style:family="text">
      <style:text-properties style:font-name="Liberation Serif" officeooo:rsid="009b4ee1" style:font-name-asian="Tahoma" style:font-name-complex="DejaVu Sans1"/>
    </style:style>
    <style:style style:name="T28" style:family="text">
      <style:text-properties style:font-name="Liberation Serif" officeooo:rsid="043a5cf9" style:font-name-asian="Tahoma" style:font-name-complex="DejaVu Sans1"/>
    </style:style>
    <style:style style:name="T29" style:family="text">
      <style:text-properties style:font-name="Liberation Serif" officeooo:rsid="043b4dea" style:font-name-asian="Tahoma" style:font-name-complex="DejaVu Sans1"/>
    </style:style>
    <style:style style:name="T30" style:family="text">
      <style:text-properties style:font-name="Liberation Serif" officeooo:rsid="043d1377" style:font-name-asian="Tahoma" style:font-name-complex="DejaVu Sans1"/>
    </style:style>
    <style:style style:name="T31" style:family="text">
      <style:text-properties style:font-name="Liberation Serif" officeooo:rsid="0440bf25" style:font-name-asian="Tahoma" style:font-name-complex="DejaVu Sans1"/>
    </style:style>
    <style:style style:name="T32" style:family="text">
      <style:text-properties style:font-name="Liberation Serif" officeooo:rsid="04f9547c" style:font-name-asian="Tahoma" style:font-name-complex="DejaVu Sans1"/>
    </style:style>
    <style:style style:name="T33" style:family="text">
      <style:text-properties style:font-name="Liberation Serif" officeooo:rsid="050c4f3f" style:font-name-asian="Tahoma" style:font-name-complex="DejaVu Sans1"/>
    </style:style>
    <style:style style:name="T34" style:family="text">
      <style:text-properties style:font-name="Liberation Serif" officeooo:rsid="050e2635" style:font-name-asian="Tahoma" style:font-name-complex="DejaVu Sans1"/>
    </style:style>
    <style:style style:name="T35" style:family="text">
      <style:text-properties style:font-name="Liberation Serif" officeooo:rsid="050f6175" style:font-name-asian="Tahoma" style:font-name-complex="DejaVu Sans1"/>
    </style:style>
    <style:style style:name="T36" style:family="text">
      <style:text-properties style:font-name="Liberation Serif" officeooo:rsid="05103924" style:font-name-asian="Tahoma" style:font-name-complex="DejaVu Sans1"/>
    </style:style>
    <style:style style:name="T37" style:family="text">
      <style:text-properties style:font-name="Liberation Serif" officeooo:rsid="0511385d" style:font-name-asian="Tahoma" style:font-name-complex="DejaVu Sans1"/>
    </style:style>
    <style:style style:name="T38" style:family="text">
      <style:text-properties style:font-name="Liberation Serif" officeooo:rsid="05117ce6" style:font-name-asian="Tahoma" style:font-name-complex="DejaVu Sans1"/>
    </style:style>
    <style:style style:name="T39" style:family="text">
      <style:text-properties style:font-name="Liberation Serif" officeooo:rsid="05132b21" style:font-name-asian="Tahoma" style:font-name-complex="DejaVu Sans1"/>
    </style:style>
    <style:style style:name="T40" style:family="text">
      <style:text-properties style:font-name="Liberation Serif" officeooo:rsid="05140406" style:font-name-asian="Tahoma" style:font-name-complex="DejaVu Sans1"/>
    </style:style>
    <style:style style:name="T41" style:family="text">
      <style:text-properties style:font-name="Liberation Serif" officeooo:rsid="05146881" style:font-name-asian="Tahoma" style:font-name-complex="DejaVu Sans1"/>
    </style:style>
    <style:style style:name="T42" style:family="text">
      <style:text-properties style:font-name="Liberation Serif" officeooo:rsid="051524a9" style:font-name-asian="Tahoma" style:font-name-complex="DejaVu Sans1"/>
    </style:style>
    <style:style style:name="T43" style:family="text">
      <style:text-properties style:font-name="Liberation Serif" officeooo:rsid="0515fc2c" style:font-name-asian="Tahoma" style:font-name-complex="DejaVu Sans1"/>
    </style:style>
    <style:style style:name="T44" style:family="text">
      <style:text-properties style:font-name="Liberation Serif" officeooo:rsid="0517f386" style:font-name-asian="Tahoma" style:font-name-complex="DejaVu Sans1"/>
    </style:style>
    <style:style style:name="T45" style:family="text">
      <style:text-properties style:font-name="Liberation Serif" officeooo:rsid="051987d6" style:font-name-asian="Tahoma" style:font-name-complex="DejaVu Sans1"/>
    </style:style>
    <style:style style:name="T46" style:family="text">
      <style:text-properties style:font-name="Liberation Serif" officeooo:rsid="051aa3c2" style:font-name-asian="Tahoma" style:font-name-complex="DejaVu Sans1"/>
    </style:style>
    <style:style style:name="T47" style:family="text">
      <style:text-properties style:font-name="Liberation Serif" officeooo:rsid="051bc372" style:font-name-asian="Tahoma" style:font-name-complex="DejaVu Sans1"/>
    </style:style>
    <style:style style:name="T48" style:family="text">
      <style:text-properties style:font-name="Liberation Serif" officeooo:rsid="051c4be9" style:font-name-asian="Tahoma" style:font-name-complex="DejaVu Sans1"/>
    </style:style>
    <style:style style:name="T49" style:family="text">
      <style:text-properties style:font-name="Liberation Serif" officeooo:rsid="0520180f" style:font-name-asian="Tahoma" style:font-name-complex="DejaVu Sans1"/>
    </style:style>
    <style:style style:name="T50" style:family="text">
      <style:text-properties style:font-name="Liberation Serif" officeooo:rsid="0522b345" style:font-name-asian="Tahoma" style:font-name-complex="DejaVu Sans1"/>
    </style:style>
    <style:style style:name="T51" style:family="text">
      <style:text-properties style:font-name="Liberation Serif" officeooo:rsid="0522f5ea" style:font-name-asian="Tahoma" style:font-name-complex="DejaVu Sans1"/>
    </style:style>
    <style:style style:name="T52" style:family="text">
      <style:text-properties style:font-name="Liberation Serif" officeooo:rsid="0524c450" style:font-name-asian="Tahoma" style:font-name-complex="DejaVu Sans1"/>
    </style:style>
    <style:style style:name="T53" style:family="text">
      <style:text-properties style:font-name="Liberation Serif" officeooo:rsid="05250b57" style:font-name-asian="Tahoma" style:font-name-complex="DejaVu Sans1"/>
    </style:style>
    <style:style style:name="T54" style:family="text">
      <style:text-properties style:font-name="Liberation Serif" officeooo:rsid="0526ef5a" style:font-name-asian="Tahoma" style:font-name-complex="DejaVu Sans1"/>
    </style:style>
    <style:style style:name="T55" style:family="text">
      <style:text-properties style:font-name="Liberation Serif" officeooo:rsid="052d7ced" style:font-name-asian="Tahoma" style:font-name-complex="DejaVu Sans1"/>
    </style:style>
    <style:style style:name="T56" style:family="text">
      <style:text-properties style:font-name="Liberation Serif" officeooo:rsid="052e67a2" style:font-name-asian="Tahoma" style:font-name-complex="DejaVu Sans1"/>
    </style:style>
    <style:style style:name="T57" style:family="text">
      <style:text-properties style:font-name="Liberation Serif" officeooo:rsid="05314615" style:font-name-asian="Tahoma" style:font-name-complex="DejaVu Sans1"/>
    </style:style>
    <style:style style:name="T58" style:family="text">
      <style:text-properties style:font-name="Liberation Serif" officeooo:rsid="05354f3c" style:font-name-asian="Tahoma" style:font-name-complex="DejaVu Sans1"/>
    </style:style>
    <style:style style:name="T59" style:family="text">
      <style:text-properties style:font-name="Liberation Serif" officeooo:rsid="0536dc3b" style:font-name-asian="Tahoma" style:font-name-complex="DejaVu Sans1"/>
    </style:style>
    <style:style style:name="T60" style:family="text">
      <style:text-properties style:font-name="Liberation Serif" officeooo:rsid="05503d4c" style:font-name-asian="Tahoma" style:font-name-complex="DejaVu Sans1"/>
    </style:style>
    <style:style style:name="T61" style:family="text">
      <style:text-properties style:font-name="Liberation Serif" officeooo:rsid="0550cdbd" style:font-name-asian="Tahoma" style:font-name-complex="DejaVu Sans1"/>
    </style:style>
    <style:style style:name="T62" style:family="text">
      <style:text-properties style:font-name="Liberation Serif" officeooo:rsid="05516a2e" style:font-name-asian="Tahoma" style:font-name-complex="DejaVu Sans1"/>
    </style:style>
    <style:style style:name="T63" style:family="text">
      <style:text-properties style:font-name="Liberation Serif" officeooo:rsid="0551fdaa" style:font-name-asian="Tahoma" style:font-name-complex="DejaVu Sans1"/>
    </style:style>
    <style:style style:name="T64" style:family="text">
      <style:text-properties style:font-name="Liberation Serif" officeooo:rsid="05548baf" style:font-name-asian="Tahoma" style:font-name-complex="DejaVu Sans1"/>
    </style:style>
    <style:style style:name="T65" style:family="text">
      <style:text-properties style:font-name="Liberation Serif" officeooo:rsid="055495b7" style:font-name-asian="Tahoma" style:font-name-complex="DejaVu Sans1"/>
    </style:style>
    <style:style style:name="T66" style:family="text">
      <style:text-properties style:font-name="Liberation Serif" officeooo:rsid="055de2e4" style:font-name-asian="Tahoma" style:font-name-complex="DejaVu Sans1"/>
    </style:style>
    <style:style style:name="T67" style:family="text">
      <style:text-properties style:font-name="Liberation Serif" officeooo:rsid="055fe9d9" style:font-name-asian="Tahoma" style:font-name-complex="DejaVu Sans1"/>
    </style:style>
    <style:style style:name="T68" style:family="text">
      <style:text-properties style:font-name="Liberation Serif" officeooo:rsid="05602a02" style:font-name-asian="Tahoma" style:font-name-complex="DejaVu Sans1"/>
    </style:style>
    <style:style style:name="T69" style:family="text">
      <style:text-properties style:font-name="Liberation Serif" officeooo:rsid="056178bc" style:font-name-asian="Tahoma" style:font-name-complex="DejaVu Sans1"/>
    </style:style>
    <style:style style:name="T70" style:family="text">
      <style:text-properties style:font-name="Liberation Serif" officeooo:rsid="05619fdd" style:font-name-asian="Tahoma" style:font-name-complex="DejaVu Sans1"/>
    </style:style>
    <style:style style:name="T71" style:family="text">
      <style:text-properties style:font-name="Liberation Serif" officeooo:rsid="0562e042" style:font-name-asian="Tahoma" style:font-name-complex="DejaVu Sans1"/>
    </style:style>
    <style:style style:name="T72" style:family="text">
      <style:text-properties style:font-name="Liberation Serif" officeooo:rsid="052c75d7" style:font-name-asian="Tahoma" style:font-name-complex="DejaVu Sans1"/>
    </style:style>
    <style:style style:name="T73" style:family="text">
      <style:text-properties style:font-name="Liberation Serif" officeooo:rsid="05631122" style:font-name-asian="Tahoma" style:font-name-complex="DejaVu Sans1"/>
    </style:style>
    <style:style style:name="T74" style:family="text">
      <style:text-properties style:font-name="Liberation Serif" officeooo:rsid="05632067" style:font-name-asian="Tahoma" style:font-name-complex="DejaVu Sans1"/>
    </style:style>
    <style:style style:name="T75" style:family="text">
      <style:text-properties style:font-name="Liberation Serif" officeooo:rsid="0563bf2a" style:font-name-asian="Tahoma" style:font-name-complex="DejaVu Sans1"/>
    </style:style>
    <style:style style:name="T76" style:family="text">
      <style:text-properties style:font-name="Liberation Serif" officeooo:rsid="056434d5" style:font-name-asian="Tahoma" style:font-name-complex="DejaVu Sans1"/>
    </style:style>
    <style:style style:name="T77" style:family="text">
      <style:text-properties style:font-name="Liberation Serif" officeooo:rsid="0564eebc" style:font-name-asian="Tahoma" style:font-name-complex="DejaVu Sans1"/>
    </style:style>
    <style:style style:name="T78" style:family="text">
      <style:text-properties style:font-name="Liberation Serif" officeooo:rsid="056575b7" style:font-name-asian="Tahoma" style:font-name-complex="DejaVu Sans1"/>
    </style:style>
    <style:style style:name="T79" style:family="text">
      <style:text-properties style:font-name="Liberation Serif" officeooo:rsid="0567478f" style:font-name-asian="Tahoma" style:font-name-complex="DejaVu Sans1"/>
    </style:style>
    <style:style style:name="T80" style:family="text">
      <style:text-properties style:font-name="Liberation Serif" officeooo:rsid="0568d730" style:font-name-asian="Tahoma" style:font-name-complex="DejaVu Sans1"/>
    </style:style>
    <style:style style:name="T81" style:family="text">
      <style:text-properties style:font-name="Liberation Serif" officeooo:rsid="0569f39e" style:font-name-asian="Tahoma" style:font-name-complex="DejaVu Sans1"/>
    </style:style>
    <style:style style:name="T82" style:family="text">
      <style:text-properties style:font-name="Liberation Serif" officeooo:rsid="056b4c69" style:font-name-asian="Tahoma" style:font-name-complex="DejaVu Sans1"/>
    </style:style>
    <style:style style:name="T83" style:family="text">
      <style:text-properties style:font-name="Liberation Serif" officeooo:rsid="056c5f11" style:font-name-asian="Tahoma" style:font-name-complex="DejaVu Sans1"/>
    </style:style>
    <style:style style:name="T84" style:family="text">
      <style:text-properties style:font-name="Liberation Serif" officeooo:rsid="056d81cd" style:font-name-asian="Tahoma" style:font-name-complex="DejaVu Sans1"/>
    </style:style>
    <style:style style:name="T85" style:family="text">
      <style:text-properties style:font-name="Liberation Serif" officeooo:rsid="056e1fa4" style:font-name-asian="Tahoma" style:font-name-complex="DejaVu Sans1"/>
    </style:style>
    <style:style style:name="T86" style:family="text">
      <style:text-properties style:font-name="Liberation Serif" officeooo:rsid="0570a892" style:font-name-asian="Tahoma" style:font-name-complex="DejaVu Sans1"/>
    </style:style>
    <style:style style:name="T87" style:family="text">
      <style:text-properties style:font-name="Liberation Serif" officeooo:rsid="0574dfab" style:font-name-asian="Tahoma" style:font-name-complex="DejaVu Sans1"/>
    </style:style>
    <style:style style:name="T88" style:family="text">
      <style:text-properties style:font-name="Liberation Serif" officeooo:rsid="05758020" style:font-name-asian="Tahoma" style:font-name-complex="DejaVu Sans1"/>
    </style:style>
    <style:style style:name="T89" style:family="text">
      <style:text-properties officeooo:rsid="0094dab9"/>
    </style:style>
    <style:style style:name="T90" style:family="text">
      <style:text-properties fo:font-variant="normal" fo:text-transform="none" style:font-name="Liberation Serif" fo:font-size="12pt" fo:font-style="normal" fo:font-weight="normal" officeooo:rsid="03b0428b" style:font-name-asian="Tahoma" style:font-size-asian="10.5pt" style:font-name-complex="DejaVu Sans1"/>
    </style:style>
    <style:style style:name="T91" style:family="text">
      <style:text-properties fo:font-variant="normal" fo:text-transform="none" style:font-name="Liberation Serif" fo:font-size="12pt" fo:font-style="normal" fo:font-weight="normal" officeooo:rsid="05205e12" style:font-name-asian="Tahoma" style:font-size-asian="10.5pt" style:font-name-complex="DejaVu Sans1"/>
    </style:style>
    <style:style style:name="T92" style:family="text">
      <style:text-properties fo:font-variant="normal" fo:text-transform="none" style:font-name="Liberation Serif" fo:font-size="12pt" fo:font-style="normal" fo:font-weight="normal" officeooo:rsid="055216b4" style:font-name-asian="Tahoma" style:font-size-asian="10.5pt" style:font-name-complex="DejaVu Sans1"/>
    </style:style>
    <style:style style:name="T93" style:family="text">
      <style:text-properties fo:font-variant="normal" fo:text-transform="none" style:font-name="Liberation Serif" fo:font-size="12pt" fo:font-weight="normal" officeooo:rsid="05205e12" style:font-name-asian="Tahoma" style:font-size-asian="10.5pt" style:font-name-complex="DejaVu Sans1"/>
    </style:style>
    <style:style style:name="T94" style:family="text">
      <style:text-properties officeooo:rsid="0439ec81"/>
    </style:style>
    <style:style style:name="T95" style:family="text">
      <style:text-properties officeooo:rsid="050c4f3f"/>
    </style:style>
    <style:style style:name="T96" style:family="text">
      <style:text-properties officeooo:rsid="050e2635"/>
    </style:style>
    <style:style style:name="T97" style:family="text">
      <style:text-properties style:font-name="Liberation Serif2" officeooo:rsid="051524a9" style:font-name-asian="Liberation Serif2" style:font-name-complex="Liberation Serif2"/>
    </style:style>
    <style:style style:name="T98" style:family="text">
      <style:text-properties style:font-name="Liberation Serif2" officeooo:rsid="0515fc2c" style:font-name-asian="Liberation Serif2" style:font-name-complex="Liberation Serif2"/>
    </style:style>
    <style:style style:name="T99" style:family="text">
      <style:text-properties style:font-name="Liberation Serif2" officeooo:rsid="05473940" style:font-name-asian="Liberation Serif2" style:font-name-complex="Liberation Serif2"/>
    </style:style>
    <style:style style:name="T100" style:family="text">
      <style:text-properties fo:font-style="italic"/>
    </style:style>
    <style:style style:name="T101" style:family="text">
      <style:text-properties fo:font-style="italic" officeooo:rsid="0522f5ea"/>
    </style:style>
    <style:style style:name="T102" style:family="text">
      <style:text-properties officeooo:rsid="0526ef5a"/>
    </style:style>
    <style:style style:name="T103" style:family="text">
      <style:text-properties officeooo:rsid="052a67af"/>
    </style:style>
    <style:style style:name="T104" style:family="text">
      <style:text-properties officeooo:rsid="05302b9e"/>
    </style:style>
    <style:style style:name="T105" style:family="text">
      <style:text-properties officeooo:rsid="05473940"/>
    </style:style>
    <style:style style:name="T106" style:family="text">
      <style:text-properties officeooo:rsid="0550cdbd"/>
    </style:style>
    <style:style style:name="T107" style:family="text">
      <style:text-properties fo:font-variant="small-caps" fo:font-style="italic"/>
    </style:style>
    <style:style style:name="T108" style:family="text">
      <style:text-properties officeooo:rsid="0551418a"/>
    </style:style>
    <style:style style:name="T109" style:family="text">
      <style:text-properties officeooo:rsid="0551fdaa"/>
    </style:style>
    <style:style style:name="T110" style:family="text">
      <style:text-properties officeooo:rsid="055216b4"/>
    </style:style>
    <style:style style:name="T111" style:family="text">
      <style:text-properties officeooo:rsid="05632067"/>
    </style:style>
    <style:style style:name="T112" style:family="text">
      <style:text-properties officeooo:rsid="0567f69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sh <text:span text:style-name="T4">on Parashat Vayikra</text:span></text:p>
      <text:p text:style-name="P14"><text:s/>A<text:span text:style-name="T89">havat </text:span>Y<text:span text:style-name="T89">eshua DC</text:span> Service</text:p>
      <text:p text:style-name="P14"><text:s/><text:span text:style-name="T95">March 28</text:span>, 20<text:span text:style-name="T94">20</text:span></text:p>
      <text:p text:style-name="P13">David L. Craig</text:p>
      <text:p text:style-name="P4"><text:span text:style-name="T4">Parashat Vayikra is found at the beginning of the third Book of the Torah, also named Vayikra (Leviticus in English). </text:span><text:span text:style-name="T21">The </text:span><text:span text:style-name="T32">Hebrew</text:span><text:span text:style-name="T21"> name of the book </text:span><text:span text:style-name="T33">(and the parashat) means</text:span><text:span text:style-name="T21"> </text:span><text:span text:style-name="Citation"><text:span text:style-name="T34">and He called</text:span></text:span>, <text:span text:style-name="T96">He being God. <text:s/>T</text:span><text:span text:style-name="T22">he English name of the book </text:span><text:span text:style-name="T35">comes from the Greek (via Latin) </text:span><text:span text:style-name="T48">which </text:span><text:span text:style-name="T35">mean</text:span><text:span text:style-name="T48">s</text:span><text:span text:style-name="T22"> </text:span><text:span text:style-name="Citation"><text:span text:style-name="T28">book of the Levites</text:span></text:span><text:span text:style-name="T15">, </text:span><text:span text:style-name="T36">and this Greek was derived from</text:span><text:span text:style-name="T35"> the Hebr</text:span><text:span text:style-name="T36">aic</text:span><text:span text:style-name="T35"> common description</text:span> <text:span text:style-name="Emphasis">torat kohanim</text:span> which <text:span text:style-name="T35">translates as </text:span><text:span text:style-name="Emphasis"><text:span text:style-name="T35">law of priests</text:span></text:span><text:span text:style-name="T9">.</text:span></text:p>
      <text:p text:style-name="P20"><text:span text:style-name="T10">T</text:span><text:span text:style-name="T5">his drash will </text:span><text:span text:style-name="T85">offer</text:span><text:span text:style-name="T5"> a quick </text:span><text:span text:style-name="T64">introduction</text:span><text:span text:style-name="T5"> </text:span><text:span text:style-name="T64">to</text:span><text:span text:style-name="T5"> this entire book before moving into this week’s portion </text:span><text:span text:style-name="T37">since</text:span><text:span text:style-name="T5"> we just finished </text:span><text:span text:style-name="T40">the Book of </text:span><text:span text:style-name="T37">Sh’mot (Exodus) with the completion of the Tabernacle. <text:s/></text:span><text:span text:style-name="T87">P</text:span><text:span text:style-name="T37">ositioned in the center of the Torah</text:span><text:span text:style-name="T64">, </text:span><text:span text:style-name="T37">Va</text:span><text:span text:style-name="T44">y</text:span><text:span text:style-name="T37">ikra explains what to </text:span><text:span text:style-name="Emphasis"><text:span text:style-name="T37">do</text:span></text:span><text:span text:style-name="T37"> with this Tabernacle. <text:s/>But more than that, </text:span><text:span text:style-name="T21">Leviticus</text:span><text:span text:style-name="T37"> could be called the Holiness Handbook. <text:s/></text:span><text:span text:style-name="T38">Consider: </text:span><text:span text:style-name="T42">in </text:span><text:span text:style-name="T38">this </text:span><text:span text:style-name="T39">one </text:span><text:span text:style-name="T38">book </text:span><text:span text:style-name="T42">are found</text:span><text:span text:style-name="T38"> </text:span><text:span text:style-name="T64">these </text:span><text:span text:style-name="T42">high percentages</text:span><text:span text:style-name="T38"> of </text:span><text:span text:style-name="T64">word </text:span><text:span text:style-name="T38">occurrences </text:span><text:span text:style-name="T42">with</text:span><text:span text:style-name="T38">in the </text:span><text:span text:style-name="T39">entire </text:span><text:span text:style-name="T38">Tenach </text:span><text:span text:style-name="T42">(Old Testament):</text:span></text:p>
      <text:list xml:id="list978312445" text:style-name="L1">
        <text:list-item>
          <text:p text:style-name="P18"><text:span text:style-name="Emphasis"><text:span text:style-name="T38">kadosh</text:span></text:span><text:span text:style-name="T38">; i.e., </text:span><text:span text:style-name="Emphasis"><text:span text:style-name="T38">holy</text:span></text:span><text:span text:style-name="T38"> and </text:span><text:span text:style-name="Emphasis"><text:span text:style-name="T38">sanctify</text:span></text:span><text:span text:style-name="T97">—</text:span><text:span text:style-name="T42">20%</text:span></text:p>
        </text:list-item>
        <text:list-item>
          <text:p text:style-name="P18"><text:span text:style-name="Emphasis"><text:span text:style-name="T39">profane</text:span></text:span><text:span text:style-name="Emphasis"><text:span text:style-name="T97">—</text:span></text:span><text:span text:style-name="Emphasis"><text:span text:style-name="T98">21%</text:span></text:span></text:p>
        </text:list-item>
        <text:list-item>
          <text:p text:style-name="P18"><text:span text:style-name="Emphasis"><text:span text:style-name="T39">clean</text:span></text:span><text:span text:style-name="Emphasis"><text:span text:style-name="T97">—35</text:span></text:span><text:span text:style-name="Emphasis"><text:span text:style-name="T42">%</text:span></text:span></text:p>
        </text:list-item>
        <text:list-item>
          <text:p text:style-name="P19"><text:span text:style-name="Emphasis"><text:span text:style-name="T39">unclean</text:span></text:span><text:span text:style-name="Emphasis"><text:span text:style-name="T97">—</text:span></text:span><text:span text:style-name="Emphasis"><text:span text:style-name="T42">50%</text:span></text:span><text:span text:style-name="T42"> (half </text:span><text:span text:style-name="T43">of all uses of </text:span><text:span text:style-name="Emphasis"><text:span text:style-name="T43">unclean</text:span></text:span><text:span text:style-name="T43"> in the Tenach are in this one book</text:span><text:span text:style-name="T42">)</text:span></text:p>
        </text:list-item>
      </text:list>
      <text:p text:style-name="P5"><text:span text:style-name="T64">Similarly</text:span><text:span text:style-name="T44">, </text:span><text:span text:style-name="T64">the word</text:span><text:span text:style-name="T39"> </text:span><text:span text:style-name="T87">for </text:span><text:span text:style-name="Emphasis"><text:span text:style-name="T39">sacrifice</text:span></text:span><text:span text:style-name="T39"> </text:span><text:span text:style-name="T40">appears</text:span><text:span text:style-name="T39"> 4</text:span><text:span text:style-name="T40">0</text:span><text:span text:style-name="T39"> </text:span><text:span text:style-name="T40">times, </text:span><text:span text:style-name="Emphasis"><text:span text:style-name="T40">atonement</text:span></text:span><text:span text:style-name="T40"> 45 times, </text:span><text:span text:style-name="Emphasis"><text:span text:style-name="T40">blood</text:span></text:span><text:span text:style-name="T40"> 85 times, and </text:span><text:span text:style-name="Emphasis"><text:span text:style-name="T40">priest</text:span></text:span><text:span text:style-name="T40"> 190 times. <text:s/></text:span><text:span text:style-name="T39">But wait, there’s more:</text:span><text:span text:style-name="T40"> <text:s/></text:span><text:span text:style-name="T64">t</text:span><text:span text:style-name="T40">he sanctification of Aaron’s eldest sons following their offering of unholy fire is </text:span><text:span text:style-name="T41">presented in </text:span><text:span text:style-name="T21">Leviticus</text:span><text:span text:style-name="T40">. <text:s/></text:span><text:span text:style-name="T41">To sum it up, in </text:span><text:span text:style-name="T37">Va</text:span><text:span text:style-name="T44">y</text:span><text:span text:style-name="T37">ikra,</text:span><text:span text:style-name="T41"> God </text:span><text:span text:style-name="T50">command</text:span><text:span text:style-name="T41">s the Israelites </text:span><text:span text:style-name="Emphasis"><text:span text:style-name="T41">three</text:span></text:span><text:span text:style-name="T41"> times, “Be holy, for I am holy.”</text:span></text:p>
      <text:p text:style-name="P6"><text:span text:style-name="T29">As usual, </text:span><text:span text:style-name="T28">I q</text:span><text:span text:style-name="T18">uot</text:span><text:span text:style-name="T28">e</text:span><text:span text:style-name="T18"> Wikipedia </text:span><text:span text:style-name="T28">t</text:span><text:span text:style-name="T11">o provide </text:span><text:span text:style-name="T14">the </text:span><text:span text:style-name="T12">summation </text:span><text:span text:style-name="T13">of</text:span><text:span text:style-name="T11"> </text:span><text:span text:style-name="T28">this </text:span><text:span text:style-name="T46">week’s </text:span><text:span text:style-name="T28">portion </text:span><text:span text:style-name="T45">(</text:span><text:span text:style-name="T47">but </text:span><text:span text:style-name="Emphasis"><text:span text:style-name="T45">this</text:span></text:span><text:span text:style-name="T45"> instance isn’t even a </text:span><text:span text:style-name="Emphasis"><text:span text:style-name="T45">précis</text:span></text:span><text:span text:style-name="T45">)</text:span><text:span text:style-name="T11">:</text:span></text:p>
      <text:p text:style-name="P16">The parashah lays out the laws of <text:a xlink:type="simple" xlink:href="https://en.wikipedia.org/wiki/Korban" text:style-name="Internet_20_link" text:visited-style-name="Visited_20_Internet_20_Link">sacrifices</text:a> (קָרְבָּנוֹת, <text:span text:style-name="T100">korbanot </text:span><text:span text:style-name="T101">[in Hebrew]</text:span>).</text:p>
      <text:p text:style-name="P7"><text:span text:style-name="T51">So I will amplify th</text:span><text:span text:style-name="T65">is summary</text:span><text:span text:style-name="T51">. <text:s/></text:span><text:span text:style-name="T52">To do so, I will draw upon the </text:span><text:span text:style-name="Emphasis"><text:span text:style-name="T53">Judiasm101</text:span></text:span><text:span text:style-name="T53"> web site </text:span><text:span text:style-name="T54">at</text:span><text:span text:style-name="T53"> J‑E‑W‑F‑A‑Q dot ORG, a</text:span><text:span text:style-name="T54">n unassisted</text:span><text:span text:style-name="T53"> labor of love for more than two decades </text:span><text:span text:style-name="T54">by</text:span><text:span text:style-name="T53"> </text:span><text:span text:style-name="T65">one </text:span><text:span text:style-name="T53">Tracey R. Rich. <text:s/></text:span><text:span text:style-name="T74">I</text:span><text:span text:style-name="T65">n her own words,</text:span><text:span text:style-name="T54"> </text:span><text:span text:style-name="T74">she </text:span><text:span text:style-name="T54">was </text:span><text:span text:style-name="T53">raised nominally Reform, in college discovered and then aligned more wi</text:span><text:span text:style-name="T54">t</text:span><text:span text:style-name="T53">h Orthodox points of view, </text:span><text:span text:style-name="T73">and, </text:span><text:span text:style-name="T86">al</text:span><text:span text:style-name="T73">though </text:span><text:span text:style-name="T87">she </text:span><text:span text:style-name="T86">downplays her</text:span><text:span text:style-name="T73"> scholar</text:span><text:span text:style-name="T86">ship</text:span><text:span text:style-name="T73">, </text:span><text:span text:style-name="T86">she does allow </text:span><text:span text:style-name="T73">more than one of the </text:span><text:span text:style-name="Emphasis"><text:span text:style-name="T73">Ask A Rabbi</text:span></text:span><text:span text:style-name="T73"> staff </text:span><text:span text:style-name="T74">make references</text:span><text:span text:style-name="T73"> to her pages.</text:span><text:span text:style-name="T53"> <text:s/></text:span><text:span text:style-name="T86">T</text:span><text:span text:style-name="T54">h</text:span><text:span text:style-name="T78">is drash</text:span><text:span text:style-name="T54"> </text:span><text:span text:style-name="T78">cites</text:span><text:span text:style-name="T54"> her </text:span><text:span text:style-name="T102">qorbanot page, spelled Q‑O‑R‑B‑A‑N‑O‑T dot H‑T‑M. <text:s/>She considers this topic </text:span><text:span text:style-name="Emphasis"><text:span text:style-name="T102">advanced</text:span></text:span><text:span text:style-name="T102">, and I will quote the first paragraph in its entirety primarily to give you the flavor of her articles [quote]:</text:span></text:p>
      <text:p text:style-name="Quotations">For a long time I was reluctant to write a page on the subject of qorbanot, because it is a subject with little practical application today. However, I felt I had to address these issues, because it is one of the two subjects I receive the most questions about. Interestingly, the questions I receive on this subject are <text:soft-page-break/>invariably from non-Jews. Most Jews don't seem to have much interest in ancient practices no longer observed.</text:p>
      <text:p text:style-name="P12"><text:span text:style-name="T112">[unquote] <text:s/>It is my hope this drash will whet your appetite to read the entire article. <text:s/>If you do, do so critically, for she allows no possibility Yeshua could be The Mashiach. <text:s/>Be a Berean. <text:s/>Also, please understand I say critically in the sense of </text:span><text:span text:style-name="Emphasis"><text:span text:style-name="T111">critical thinking</text:span></text:span><text:span text:style-name="T111">, not </text:span><text:span text:style-name="Emphasis"><text:span text:style-name="T111">being critical.</text:span></text:span></text:p>
      <text:p text:style-name="P10">Okay, <text:span text:style-name="T103">back to the summary amplification. <text:s/>W</text:span>hat is this word <text:span text:style-name="Emphasis">qorbanot</text:span>? <text:s/><text:span text:style-name="T103">Tracey tells us [quote]:</text:span></text:p>
      <text:p text:style-name="Quotations">The word "qorbanot" is usually translated as "sacrifices" or "offerings"; however, both of these terms suggest a loss of something or a giving up of something, and although that is certainly a part of the ritual, that is not at all the literal meaning of the Hebrew word. The word qorbanot comes from the <text:a xlink:type="simple" xlink:href="http://www.jewfaq.org/defs/root.htm" text:style-name="Internet_20_link" text:visited-style-name="Visited_20_Internet_20_Link">root</text:a> Qof‑Reish‑Beit, which means "to draw near," and indicates the primary purpose of offerings: to draw us near to <text:a xlink:type="simple" xlink:href="http://www.jewfaq.org/defs/g-d.htm" text:style-name="Internet_20_link" text:visited-style-name="Visited_20_Internet_20_Link">G</text:a>‑<text:a xlink:type="simple" xlink:href="http://www.jewfaq.org/defs/g-d.htm" text:style-name="Internet_20_link" text:visited-style-name="Visited_20_Internet_20_Link">d</text:a>.</text:p>
      <text:p text:style-name="P22"><text:span text:style-name="T79">[unquote] <text:s/></text:span><text:span text:style-name="T68">Note there are two other Hebrew words more clearly related to the English words </text:span><text:span text:style-name="Emphasis"><text:span text:style-name="T68">sacrifice</text:span></text:span><text:span text:style-name="Emphasis"><text:span text:style-name="T71"> </text:span></text:span><text:span text:style-name="Emphasis"><text:span text:style-name="T68">and offering:</text:span></text:span><text:span text:style-name="T68"> </text:span><text:span text:style-name="Emphasis"><text:span text:style-name="T71">zebach</text:span></text:span><text:span text:style-name="T71">, signifying something </text:span><text:span text:style-name="T74">consumable</text:span><text:span text:style-name="T71">; and </text:span><text:span text:style-name="Emphasis"><text:span text:style-name="T71">minchah</text:span></text:span><text:span text:style-name="T71">, signifying something giveable</text:span><text:span text:style-name="T68">. <text:s/></text:span><text:span text:style-name="T65">So </text:span><text:span text:style-name="T74">we </text:span><text:span text:style-name="T67">must</text:span><text:span text:style-name="T80"> </text:span><text:span text:style-name="T65">g</text:span><text:span text:style-name="T72">et </text:span><text:span text:style-name="T84">it</text:span><text:span text:style-name="T72"> into our thinking </text:span><text:span text:style-name="T68">that w</text:span><text:span text:style-name="T72">henever </text:span><text:span text:style-name="T68">we</text:span><text:span text:style-name="T72"> read </text:span><text:span text:style-name="Emphasis"><text:span text:style-name="T72">sacrifice</text:span></text:span><text:span text:style-name="T72"> or </text:span><text:span text:style-name="Emphasis"><text:span text:style-name="T72">offering</text:span></text:span><text:span text:style-name="T72"> in English translation</text:span><text:span text:style-name="T71">s</text:span><text:span text:style-name="T72"> of The Scriptures, </text:span><text:span text:style-name="T68">if it is a translation of </text:span><text:span text:style-name="T56">qorban </text:span><text:span text:style-name="T58">(singular) </text:span><text:span text:style-name="T56">or </text:span><text:span text:style-name="T72">qorbanot </text:span><text:span text:style-name="T58">(plural)</text:span><text:span text:style-name="T68">, </text:span><text:span text:style-name="T72">the original readers and listeners who were fluent in Hebrew were thinking and visualizing </text:span><text:span text:style-name="Emphasis"><text:span text:style-name="T72">drawing near to God</text:span></text:span><text:span text:style-name="T72"> </text:span><text:span text:style-name="T68">much </text:span><text:span text:style-name="T72">more so than </text:span><text:span text:style-name="Emphasis"><text:span text:style-name="T72">something given over to God</text:span></text:span><text:span text:style-name="T72">. <text:s/></text:span><text:span text:style-name="T69">I</text:span><text:span text:style-name="T68">t was understood</text:span><text:span text:style-name="T55"> </text:span><text:span text:style-name="T69">that the </text:span><text:span text:style-name="T56">item</text:span><text:span text:style-name="T65">s</text:span><text:span text:style-name="T56"> being </text:span><text:span text:style-name="T55">given over </text:span><text:span text:style-name="T65">are</text:span><text:span text:style-name="T55"> merely the means to the all-important end: drawing near to God. <text:s/></text:span><text:span text:style-name="T56">This is what they imagined when they heard or read </text:span><text:span text:style-name="T68">qorban</text:span><text:span text:style-name="T69">ot</text:span><text:span text:style-name="T56">, and so should we, </text:span><text:span text:style-name="T59">wheth</text:span><text:span text:style-name="T58">er directly or indirectly via translation.</text:span></text:p>
      <text:p text:style-name="Standard"><text:span text:style-name="T56">S</text:span><text:span text:style-name="T5">o that</text:span><text:span text:style-name="T18"> Wikipedia </text:span><text:span text:style-name="T12">summa</text:span><text:span text:style-name="T5">ry</text:span><text:span text:style-name="T12"> </text:span><text:span text:style-name="T5">should be </text:span><text:span text:style-name="T57">interpreted</text:span><text:span text:style-name="T11">:</text:span></text:p>
      <text:p text:style-name="Quotations">The parashah lays out the laws of drawing near to God <text:span text:style-name="T104">through sacrifices</text:span>.</text:p>
      <text:p text:style-name="P8"><text:span text:style-name="T62">In Mark 7:11, Yeshua </text:span><text:span text:style-name="T63">refut</text:span><text:span text:style-name="T62">ed the Pharisaic notion </text:span><text:span text:style-name="T63">that</text:span><text:span text:style-name="T62"> God allow</text:span><text:span text:style-name="T70">s</text:span><text:span text:style-name="T62"> parental support </text:span><text:span text:style-name="T80">obligations </text:span><text:span text:style-name="T62">to be evaded by declaring such </text:span><text:span text:style-name="T82">wherewithal</text:span><text:span text:style-name="T62"> to be qorban. <text:s/>He used the Hebrew </text:span><text:span text:style-name="T71">word</text:span><text:span text:style-name="T62">, and the writer </text:span><text:span text:style-name="T78">of Mark </text:span><text:span text:style-name="T62">chose to transliterate the Hebrew into the Greek alphabet even though there are </text:span><text:span text:style-name="T69">apt</text:span><text:span text:style-name="T62"> Greek words for </text:span><text:span text:style-name="Emphasis"><text:span text:style-name="T62">sacrifice</text:span></text:span><text:span text:style-name="T62"> and </text:span><text:span text:style-name="Emphasis"><text:span text:style-name="T62">offering</text:span></text:span><text:span text:style-name="T62">, so that choice </text:span><text:span text:style-name="T76">must </text:span><text:span text:style-name="T81">have </text:span><text:span text:style-name="T76">be</text:span><text:span text:style-name="T81">en</text:span><text:span text:style-name="T76"> </text:span><text:span text:style-name="T71">intended to </text:span><text:span text:style-name="T62">ensure </text:span><text:span text:style-name="T63">the </text:span><text:span text:style-name="Emphasis"><text:span text:style-name="T63">drawing near</text:span></text:span><text:span text:style-name="T63"> meaning is front and center.</text:span></text:p>
      <text:p text:style-name="P11"><text:span text:style-name="T75">I have not the time in this drash to adequately summarize the different types of q</text:span><text:span text:style-name="T77">o</text:span><text:span text:style-name="T75">rbanot, but Tracey has done a </text:span><text:span text:style-name="T83">nice</text:span><text:span text:style-name="T75"> job of that, so read the article.</text:span></text:p>
      <text:p text:style-name="P11"><text:span text:style-name="T70">As </text:span><text:span text:style-name="T105">Tracey noted, </text:span><text:span text:style-name="Emphasis"><text:span text:style-name="T105">qorbanot</text:span></text:span><text:span text:style-name="T105"> are no longer part of everyday life. <text:s/>None of us have experienced walking through the procedures defined in this parashat. <text:s/>Suppose we did, though</text:span><text:span text:style-name="T99">…</text:span></text:p>
      <text:p text:style-name="P21"><text:span text:style-name="T105">Do you need to offer a bull or cow? <text:s/>Livestock auctions in the USA just before the global market crash commenced suggest $2000 might be needed for a non-defective specimen. <text:s/>A sheep could set you back $700. <text:s/>A goat? <text:s/>Only $350. <text:s/>Feathered qorbanot might be a mere $10 or so apiece. <text:s/>Kindly note current prices are difficult to accurately assess during this upheaval but they are unlikely to be decreasing since central banks are practicing quantitative easing at unprecedented levels and speeds.</text:span></text:p>
      <text:p text:style-name="P21"><text:span text:style-name="T105">Now get the livestock to the place of sacrifice still alive and undamaged. <text:s/>Place your hands on its head to cause the animal to become your proxy. <text:s/>Next, presuming you accept the Tree of Life version’s </text:span><text:soft-page-break/><text:span text:style-name="T105">translation regarding the division of labor, unless it is a bird, </text:span><text:span text:style-name="Emphasis"><text:span text:style-name="T105">you</text:span></text:span><text:span text:style-name="T105"> slit its throat according to the required, humane procedure, then facilitate draining as much blood as possible before </text:span><text:span text:style-name="Emphasis"><text:span text:style-name="T105">you</text:span></text:span><text:span text:style-name="T105"> skin it </text:span><text:span text:style-name="Emphasis"><text:span text:style-name="T105">and</text:span></text:span><text:span text:style-name="T105"> butcher it according to its qorbanot type. <text:s/>The priests handle the parts of the rituals involving the altar, sprinkling blood, receiving the portions to be consumed by them, and, for birds, everything needful after the rite of transference. <text:s/>So if it’s not a bird, </text:span><text:span text:style-name="Emphasis"><text:span text:style-name="T105">you</text:span></text:span><text:span text:style-name="T105"> must make it march or the line behind you may get longer. <text:s/>You </text:span><text:span text:style-name="Emphasis"><text:span text:style-name="T105">must</text:span></text:span><text:span text:style-name="T105"> </text:span><text:span text:style-name="Emphasis"><text:span text:style-name="T105">really</text:span></text:span><text:span text:style-name="T105"> want to draw near to God, or you must really want to </text:span><text:span text:style-name="Emphasis"><text:span text:style-name="T105">be seen</text:span></text:span><text:span text:style-name="T105"> as really wanting to draw near to God.</text:span></text:p>
      <text:p text:style-name="Text_20_body"><text:span text:style-name="T88">Now, </text:span><text:span text:style-name="T23">The </text:span><text:span text:style-name="Strong_20_Emphasis"><text:span text:style-name="T23">L</text:span></text:span><text:span text:style-name="LORD">ORD</text:span><text:span text:style-name="T24"> </text:span><text:span text:style-name="T60">highlighted </text:span><text:span text:style-name="T88">to me </text:span><text:span text:style-name="T60">something Tracey wrote</text:span><text:span text:style-name="T26">:</text:span></text:p>
      <text:p text:style-name="Quotations">Although animal sacrifice is one means of obtaining forgiveness, there are non-animal offerings as well, and there are other means for obtaining forgiveness that do not involve sacrifices at all. The Biblical book of Jonah tells of an entire community condemned to destruction that was forgiven when they simply repented and fasted, without ever offering any sacrifice, blood or otherwise. (Jonah 3) </text:p>
      <text:p text:style-name="Quotations">The passage that people ordinarily cite for the notion that blood is required is Leviticus 17:11: "For the soul of the flesh is in the blood and I have assigned it for you upon the altar to provide atonement for your souls; for it is the blood that atones for the soul." But the passage that this verse comes from is not about atonement; it is about <text:a xlink:type="simple" xlink:href="http://www.jewfaq.org/defs/kosher.htm" text:style-name="Internet_20_link" text:visited-style-name="Visited_20_Internet_20_Link">dietary laws</text:a>, and the passage says only that blood is used to obtain atonement; not that blood is the only means for obtaining atonement. Leviticus 17:10-12 could be paraphrased as "Don't eat blood, because blood is used in atonement rituals; therefore, don't eat blood."</text:p>
      <text:p text:style-name="P3"><text:span text:style-name="T11">Y</text:span><text:span text:style-name="T27">ah-</text:span><text:span text:style-name="T16">a-</text:span><text:span text:style-name="T27">mo</text:span><text:span text:style-name="T17">d</text:span><text:span text:style-name="T27">, </text:span><text:span text:style-name="T49">Gail</text:span><text:span text:style-name="T19"> bat </text:span><text:span text:style-name="T49">Kingsley</text:span><text:span text:style-name="T27">.</text:span></text:p>
      <text:p text:style-name="P3"><text:span text:style-name="T61">Gail</text:span><text:span text:style-name="T20"> will bless us with the </text:span><text:span text:style-name="T30">Hebrew</text:span><text:span text:style-name="T20"> </text:span><text:span text:style-name="T61">and English </text:span><text:span text:style-name="T20">of </text:span><text:span text:style-name="T61">Leviticus</text:span><text:span text:style-name="T25"> </text:span><text:span text:style-name="T61">5</text:span><text:span text:style-name="T8">:</text:span><text:span text:style-name="T30">1</text:span><text:span text:style-name="T61">1</text:span><text:span text:style-name="T8">-</text:span><text:span text:style-name="T31">1</text:span><text:span text:style-name="T61">3</text:span><text:span text:style-name="T6"> </text:span><text:span text:style-name="T7">(TLV)</text:span><text:span text:style-name="T8">:</text:span></text:p>
      <text:p text:style-name="P17"><text:span text:style-name="Endnote_20_anchor">1</text:span><text:span text:style-name="Endnote_20_anchor"><text:span text:style-name="T106">1</text:span></text:span> “But if one cannot afford two turtledoves or two young pigeons, then he is to bring as his offering for the sin he has committed a tenth of an ephah of fine flour as a sin offering. He is to put no oil on it nor put any frankincense on it, for it is a sin offering. <text:bookmark text:name="en-TLV-2843"/><text:span text:style-name="Endnote_20_anchor">12</text:span> He is to bring it to the <text:span text:style-name="T100">kohen</text:span>, then the <text:span text:style-name="T100">kohen</text:span> is to take his handful of it as the memorial portion and burn it up as smoke on the altar, on <text:span text:style-name="T107">Adonai</text:span>’s offerings by fire. It is a sin offering. <text:bookmark text:name="en-TLV-2844"/><text:span text:style-name="Endnote_20_anchor">13</text:span> The <text:span text:style-name="T100">kohen</text:span> is to make atonement for him over his sin that one has committed in any of these things—and he will be forgiven. The rest belongs to the <text:span text:style-name="T100">kohen</text:span>, just like the meal offering.”</text:p>
      <text:p text:style-name="P9"><text:span text:style-name="T108">There it is. <text:s/></text:span>Tracey is right. <text:s/><text:span text:style-name="T108">Blood is not always required to atone for sin. <text:s/>I learned something new from this drash, and I hope you did as well.</text:span></text:p>
      <text:p text:style-name="P9"><text:span text:style-name="T108">I leave you with </text:span>James 4:8 <text:span text:style-name="T109">(TLV):</text:span></text:p>
      <text:p text:style-name="Quotations"><text:bookmark text:name="en-TLV-30405"/>Draw near to God, and He will draw near to you. Cleanse your hands, you sinners, and purify your hearts, you double-minded!</text:p>
      <text:p text:style-name="P9"><text:span text:style-name="T110">which echos </text:span>Jeremiah 29:12 <text:span text:style-name="T110"><text:s/>(TLV):</text:span></text:p>
      <text:p text:style-name="Quotations"><text:bookmark text:name="en-TLV-12159"/><text:soft-page-break/>“Then you will call on Me, and come and pray to Me, and I will listen to you.”</text:p>
      <text:p text:style-name="P3"><text:span text:style-name="T90">The next parashat is </text:span><text:span text:style-name="Emphasis"><text:span text:style-name="T93">Tzav</text:span></text:span><text:span text:style-name="T90"> which spans </text:span><text:span text:style-name="T91">Leviticus</text:span><text:span text:style-name="T90"> chapter </text:span><text:span text:style-name="T91">6</text:span><text:span text:style-name="T90"> </text:span><text:span text:style-name="T92">verse </text:span><text:span text:style-name="T91">8</text:span><text:span text:style-name="T90"> through </text:span><text:span text:style-name="T92">chapter </text:span><text:span text:style-name="T91">8</text:span><text:span text:style-name="T90"> </text:span><text:span text:style-name="T92">verse </text:span><text:span text:style-name="T91">3</text:span><text:span text:style-name="T9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1pt" fo:font-weight="bold"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75%"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80%" fo:font-weight="bold"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mint/Documents/Drash_Vayikra_2020.odt</text:file-name><text:tab/><text:tab/><text:span text:style-name="MT1">David L. Craig</text:span></text:p>
      </style:header>
      <style:header-first>
        <text:p text:style-name="Header_20_left"/>
      </style:header-first>
      <style:footer>
        <text:p text:style-name="MP2"><text:modification-time style:data-style-name="N52">2020-03-26 03:01:56</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style:footer-first>
        <text:p text:style-name="MP2"><text:modification-time style:data-style-name="N52">2020-03-26 03:01:56</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0-03-26T03:01:56.284058048</dc:date>
    <meta:editing-duration>P15DT6H53M23S</meta:editing-duration>
    <meta:editing-cycles>601</meta:editing-cycles>
    <meta:generator>LibreOffice/6.0.7.3$Linux_X86_64 LibreOffice_project/00m0$Build-3</meta:generator>
    <dc:title>Drash on Parashat Re'eh</dc:title>
    <meta:document-statistic meta:table-count="0" meta:image-count="0" meta:object-count="0" meta:page-count="4" meta:paragraph-count="41" meta:word-count="1572" meta:character-count="8992" meta:non-whitespace-character-count="7424"/>
  </office:meta>
</office:document-meta>
</file>